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en grasveld links van de Marknesserbrug te Emmeloord: het organiseren van de Young Solar Challenge op 5 en 6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, is een Evenementenvergunning verleend voor deze locatie. Het gaat om het organiseren van de Young Solar Challenge op 5 en 6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0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7</meta:user-defined>
    <meta:user-defined meta:name="DCTERMS.abstract">Evenemententerrein Marknesserweg en grasveld links van de Marknesserbrug te Emmeloord: 7 april 2026 het organiseren van de Young Solar Challenge op 5 en 6 juni 2026.</meta:user-defined>
    <dc:language>nl</dc:language>
    <meta:user-defined meta:name="OVERHEIDop.locatietype/OVERHEIDop.gebiedsmarkering">Punt</meta:user-defined>
    <meta:user-defined meta:name="DC.title">Evenemententerrein Marknesserweg en grasveld links van de Marknesserbrug te Emmeloord: het organiseren van de Young Solar Challenge op 5 en 6 juni 2026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3</meta:user-defined>
    <meta:user-defined meta:name="OVERHEIDop.GmbID/DC.identifier">gmb-2026-167073</meta:user-defined>
    <meta:user-defined meta:name="OVERHEIDop.versieInformatie"/>
  </office:meta>
</office:document-meta>
</file>