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schuur aan de zijkant van de woning en een erfafscheiding, Pieter de Hooghhage 51 te Nieuwegein, Z2026-00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chuur aan de zijkant van de woning en een erfafscheiding, Pieter de Hooghhage 51 te Nieuwegein</text:p>
            <text:p text:style-name="common-al"/>
            <text:p text:style-name="common-al">
            <text:span text:style-name="nadrukcur">Ontvangen op: </text:span>7 april 2026</text:p>
            <text:p text:style-name="common-al">
            <text:span text:style-name="nadrukcur">Omschrijving: </text:span>het realiseren van een schuur aan de zijkant van de woning en een erfafscheiding</text:p>
            <text:p text:style-name="common-al">
            <text:span text:style-name="nadrukcur">Kenmerk:</text:span> Z2026-000006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0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Aanvraag op locatie Pieter de Hooghhage 51, 3437NZ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schuur aan de zijkant van de woning en een erfafscheiding, Pieter de Hooghhage 51 te Nieuwegein, Z2026-0000064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2</meta:user-defined>
    <meta:user-defined meta:name="OVERHEIDop.GmbID/DC.identifier">gmb-2026-167072</meta:user-defined>
    <meta:user-defined meta:name="OVERHEIDop.versieInformatie"/>
  </office:meta>
</office:document-meta>
</file>