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ertrude Elionpad 1-147, Marie Curiepad 150-225 &amp; Rosalind Franklinpad 2-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5 tijdelijke woongebouwen - opvang Mrija (verlenging met 6 jr)</text:p>
            <text:p text:style-name="common-al">Met de adressering			: Gertrude Elionpad 1-147, Marie Curiepad 150-225 &amp; Rosalind Franklinpad 2-210 </text:p>
            <text:p text:style-name="common-al">Kenmerk							: 1077110 / 2026040101108</text:p>
            <text:p text:style-name="common-al">Type aanvraag				: Omgevingsvergunning regulier [Omgevingswet]</text:p>
            <text:p text:style-name="common-al">Datum ontvangst				: 01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707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10</meta:user-defined>
    <dc:language>nl</dc:language>
    <meta:user-defined meta:name="OVERHEIDop.locatietype/OVERHEIDop.gebiedsmarkering">Vlak</meta:user-defined>
    <meta:user-defined meta:name="DC.title">Ingediende omgevingsvergunning aanvraag: Gertrude Elionpad 1-147, Marie Curiepad 150-225 &amp; Rosalind Franklinpad 2-21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70</meta:user-defined>
    <meta:user-defined meta:name="OVERHEIDop.GmbID/DC.identifier">gmb-2026-167070</meta:user-defined>
    <meta:user-defined meta:name="OVERHEIDop.versieInformatie"/>
  </office:meta>
</office:document-meta>
</file>