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gebruik van gemeentelijke grond door derden</text:p>
      <text:section text:name="regeling_id1-3-2" text:style-name="regeling">
        <text:section text:name="aanhef_id1-3-2-1" text:style-name="aanhef">
          <text:section text:name="preambule_id1-3-2-1-1" text:style-name="preambule">
            <text:p text:style-name="al">Burgemeester en wethouders van de gemeente Moerdijk, in de vergadering van 31 maart 2026;</text:p>
            <text:p text:style-name="al"/>
            <text:p text:style-name="al">Gelet op de bepalingen van artikel 2:10 Algemene Plaatselijke Verordening (APV), die, voor zover van toepassing, als volgt luidt: </text:p>
            <text:p text:style-name="al"/>
            <text:p text:style-name="al">
            <text:span text:style-name="nadrukcur">“Artikel 2:10 Voorwerpen op of aan de weg of openbare plaats</text:span>
          </text:p>
            <text:p text:style-name="al"/>
            <text:list text:style-name="id1-3-2-1-1-7">
              <text:list-item text:style-override="id1-3-2-1-1-7-1">
                <text:number>1.</text:number>
                <text:p text:style-name="al">
                <text:span text:style-name="nadrukcur">Het is verboden de weg of een weggedeelte anders te gebruiken dan overeenkomstig de publieke functie daarvan, als:</text:span>
              </text:p>
                <text:list text:style-name="id1-3-2-1-1-7-1-3">
                  <text:list-item text:style-override="id1-3-2-1-1-7-1-3-1">
                    <text:number>a.</text:number>
                    <text:p text:style-name="al">
                    <text:span text:style-name="nadrukcur">het beoogde gebruik schade toebrengt aan de weg, gevaar oplevert voor de bruikbaarheid van de weg of voor het doelmatig en veilig gebruik daarvan, dan wel een belemmering kan vormen voor het doelmatig beheer en onderhoud van de weg;</text:span>
                  </text:p>
                  </text:list-item>
                  <text:list-item text:style-override="id1-3-2-1-1-7-1-3-2">
                    <text:number>b.</text:number>
                    <text:p text:style-name="al">
                    <text:span text:style-name="nadrukcur">het beoogde gebruik hetzij op zichzelf, hetzij in verband met de omgeving niet voldoet aan de redelijke eisen van welstand.</text:span>
                  </text:p>
                  </text:list-item>
                </text:list>
              </text:list-item>
              <text:list-item text:style-override="id1-3-2-1-1-7-2">
                <text:number>2.</text:number>
                <text:p text:style-name="al">
                <text:span text:style-name="nadrukcur">Van een belemmering voor de bruikbaarheid van de weg is in ieder geval sprake wanneer niet tenminste een vrije doorgang van 1 meter wordt gelaten op voetpaden en van 3,5 meter op de rijbaan voor fietsers of gemotoriseerd verkeer.</text:span>
              </text:p>
              </text:list-item>
              <text:list-item text:style-override="id1-3-2-1-1-7-3">
                <text:number>3.</text:number>
                <text:p text:style-name="al">
                <text:span text:style-name="nadrukcur">Het verbod in het eerste lid geldt niet voor de volgende voorwerpen mits wordt voldaan aan de door het college in het belang van de openbare orde of de woon- en leefomgeving te stellen nadere regels:</text:span>
              </text:p>
                <text:list text:style-name="id1-3-2-1-1-7-3-3">
                  <text:list-item text:style-override="id1-3-2-1-1-7-3-3-1">
                    <text:number>a.</text:number>
                    <text:p text:style-name="al">
                    <text:span text:style-name="nadrukcur">terrassen;</text:span>
                  </text:p>
                  </text:list-item>
                  <text:list-item text:style-override="id1-3-2-1-1-7-3-3-2">
                    <text:number>b.</text:number>
                    <text:p text:style-name="al">
                    <text:span text:style-name="nadrukcur">uitstallingen;</text:span>
                  </text:p>
                  </text:list-item>
                  <text:list-item text:style-override="id1-3-2-1-1-7-3-3-3">
                    <text:number>c.</text:number>
                    <text:p text:style-name="al">
                    <text:span text:style-name="nadrukcur">bouwobjecten;</text:span>
                  </text:p>
                  </text:list-item>
                  <text:list-item text:style-override="id1-3-2-1-1-7-3-3-4">
                    <text:number>d.</text:number>
                    <text:p text:style-name="al">
                    <text:span text:style-name="nadrukcur">reclamemasten;</text:span>
                  </text:p>
                  </text:list-item>
                  <text:list-item text:style-override="id1-3-2-1-1-7-3-3-5">
                    <text:number>e.</text:number>
                    <text:p text:style-name="al">
                    <text:span text:style-name="nadrukcur">plantenbakken en planten, en</text:span>
                  </text:p>
                  </text:list-item>
                  <text:list-item text:style-override="id1-3-2-1-1-7-3-3-6">
                    <text:number>f.</text:number>
                    <text:p text:style-name="al">
                    <text:span text:style-name="nadrukcur">nader door het bevoegd bestuursorgaan aan te wijzen categorieën van voorwerpen.</text:span>
                  </text:p>
                  </text:list-item>
                </text:list>
              </text:list-item>
              <text:list-item text:style-override="id1-3-2-1-1-7-4">
                <text:number>4.</text:number>
                <text:p text:style-name="al">
                <text:span text:style-name="nadrukcur">Het bevoegd bestuursorgaan kan ontheffing verlenen van het in eerste lid gestelde verbod.</text:span>
              </text:p>
              </text:list-item>
              <text:list-item text:style-override="id1-3-2-1-1-7-5">
                <text:number>5.</text:number>
                <text:p text:style-name="al">
                <text:span text:style-name="nadrukcur">..</text:span>
              </text:p>
              </text:list-item>
              <text:list-item text:style-override="id1-3-2-1-1-7-6">
                <text:number>6.</text:number>
                <text:p text:style-name="al">
                <text:span text:style-name="nadrukcur">..</text:span>
              </text:p>
              </text:list-item>
              <text:list-item text:style-override="id1-3-2-1-1-7-7">
                <text:number>7.</text:number>
                <text:p text:style-name="al">
                <text:span text:style-name="nadrukcur">..”</text:span>
              </text:p>
              </text:list-item>
            </text:list>
            <text:p text:style-name="al">Overwegende dat er regelmatig voorwerpen op en aan gemeentelijke grond worden geplaatst ten behoeve van bouwwerkzaamheden en dat het nodig is gebleken de voorschriften uit artikel 2:10 nader toe te lichten voor deze situaties;</text:p>
            <text:p text:style-name="al"/>
            <text:p text:style-name="al">
            <text:span text:style-name="nadrukvet">BESLUIT:</text:span>
          </text:p>
            <text:p text:style-name="al"/>
            <text:p text:style-name="al">Vast te stellen de volgende nadere regels:</text:p>
            <text:p text:style-name="al"/>
            <text:p text:style-name="al">Nadere regels gebruik van gemeentelijke grond door der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hulp)Constructie: een tijdelijke constructie ten behoeve van bouwwerkzaamheden, b.v. een steiger en afschermhekken.</text:p>
              </text:list-item>
              <text:list-item text:style-override="id1-3-2-2-1-3">
                <text:number>2.</text:number>
                <text:p text:style-name="al">Bouwmaterieel: middelen die noodzakelijk en gebruikelijk zijn voor werkzaamheden aan een bouwwerk/gebouw, b.v. een hijskraan, speciemolen, heistelling, container, toiletwagen en bouwkeet.</text:p>
              </text:list-item>
              <text:list-item text:style-override="id1-3-2-2-1-4">
                <text:number>3.</text:number>
                <text:p text:style-name="al">Bouwmaterialen: Materiaal waar het gebouw mee wordt gebouwd.</text:p>
              </text:list-item>
              <text:list-item text:style-override="id1-3-2-2-1-5">
                <text:number>4.</text:number>
                <text:p text:style-name="al">Bouwterrein: betreft het terrein waarop wordt gebouwd.</text:p>
              </text:list-item>
              <text:list-item text:style-override="id1-3-2-2-1-6">
                <text:number>5.</text:number>
                <text:p text:style-name="al">CROW: Centrum voor Regelgeving en Onderzoek in de Grond-, Water- en Wegenbouw en Verkeerstechniek.</text:p>
              </text:list-item>
              <text:list-item text:style-override="id1-3-2-2-1-7">
                <text:number>6.</text:number>
                <text:p text:style-name="al">Kroonprojectie: de kroon van een boom is het bovenste gedeelte van een boom, dus de takken met daaraan de bladeren. Die kroon rondom op de grond geprojecteerd heet de kroonprojectie. </text:p>
              </text:list-item>
              <text:list-item text:style-override="id1-3-2-2-1-8">
                <text:number>7.</text:number>
                <text:p text:style-name="al">Opslagterrein: betreft het terrein waar de bouwmaterialen en bouwmaterieel zijn opgeslagen.</text:p>
              </text:list-item>
              <text:list-item text:style-override="id1-3-2-2-1-9">
                <text:number>8.</text:number>
                <text:p text:style-name="al">Openbaar groen: al dan niet met enige beperking voor het publiek toegankelijke plaatsen, b.v. parken, plantsoenen, speelweiden, bossen en gazons. </text:p>
              </text:list-item>
              <text:list-item text:style-override="id1-3-2-2-1-10">
                <text:number>9.</text:number>
                <text:p text:style-name="al">Weg: hetgeen daaronder wordt verstaan in artikel 1, eerste lid, onder b van de Wegenverkeerswet 1994.</text:p>
              </text:list-item>
            </text:list>
          </text:section>
          <text:section text:name="artikel_id1-3-2-2-2" text:style-name="artikel">
            <text:p text:style-name="artikel_kop_titel"><text:span text:style-name="artikel_kop_label">Artikel</text:span> <text:span text:style-name="artikel_kop_nr">2</text:span> Gebruik van openbaar gebied</text:p>
            <text:list text:style-name="id1-3-2-2-2-2">
              <text:list-item text:style-override="id1-3-2-2-2-2">
                <text:number>1.</text:number>
                <text:p text:style-name="al">Voor het verrichten van werkzaamheden aan een bouwwerk moet zoveel mogelijk eerst het beschikbare eigen terrein als opslagterrein worden gebruikt. Uitsluitend in het geval dat het eigen terrein niet toereikend is, kan de openbare weg gedeeltelijk worden gebruikt. </text:p>
              </text:list-item>
              <text:list-item text:style-override="id1-3-2-2-2-3">
                <text:number>2.</text:number>
                <text:p text:style-name="al">Op een voorwerp moeten de contactgegevens met telefoonnummer van de verantwoordelijke/eigenaar staan. </text:p>
              </text:list-item>
              <text:list-item text:style-override="id1-3-2-2-2-4">
                <text:number>3.</text:number>
                <text:p text:style-name="al">Brandkranen en andere brandblusaansluitpunten moeten voor direct gebruik worden vrijgehouden.</text:p>
              </text:list-item>
              <text:list-item text:style-override="id1-3-2-2-2-5">
                <text:number>4.</text:number>
                <text:p text:style-name="al">Zowel de (hulp)constructies, bouwmaterieel en bouwmaterialen moeten op een zodanige en deugdelijke manier worden geplaatst dat er geen schade aan de gemeentelijke eigendommen wordt veroorzaakt. Ontstane schade dient gemeld te worden bij de gemeente en wordt op de veroorzaker verhaald. </text:p>
              </text:list-item>
              <text:list-item text:style-override="id1-3-2-2-2-6">
                <text:number>5.</text:number>
                <text:p text:style-name="al">Het bouwterrein en de omgeving moeten zonder belemmeringen bereikbaar zijn voor hulpdiensten. </text:p>
              </text:list-item>
              <text:list-item text:style-override="id1-3-2-2-2-7">
                <text:number>6.</text:number>
                <text:p text:style-name="al">Het is verboden bouwhekken en/of opslag op de openbare weg te plaatsen bij een voor bewoning of ander dagelijks gebruik bestemd gebouw, waardoor het uitzicht van bewoners of gebruikers vanuit dat gebouw op hinderlijke wijze wordt belemmerd of hinder/overlast wordt aangedaan. </text:p>
              </text:list-item>
              <text:list-item text:style-override="id1-3-2-2-2-8">
                <text:number>7.</text:number>
                <text:p text:style-name="al">Het is verboden de bestemming openbaar groen als opslagterrein te gebruiken. </text:p>
              </text:list-item>
              <text:list-item text:style-override="id1-3-2-2-2-9">
                <text:number>8.</text:number>
                <text:p text:style-name="al">In de kroonprojectie van bomen zijn de hiernavolgende bewerkingen niet toegestaan: </text:p>
                <text:list text:style-name="id1-3-2-2-2-9-3">
                  <text:list-item text:style-override="id1-3-2-2-2-9-3-1">
                    <text:number>a.</text:number>
                    <text:p text:style-name="al">Opslag van bouwmaterialen en plaatsen van keten;</text:p>
                  </text:list-item>
                  <text:list-item text:style-override="id1-3-2-2-2-9-3-2">
                    <text:number>b.</text:number>
                    <text:p text:style-name="al">manoeuvreren met en parkeren van voertuigen;</text:p>
                  </text:list-item>
                  <text:list-item text:style-override="id1-3-2-2-2-9-3-3">
                    <text:number>c.</text:number>
                    <text:p text:style-name="al">bevestigen van voorwerpen aan en om stam of takken;</text:p>
                  </text:list-item>
                  <text:list-item text:style-override="id1-3-2-2-2-9-3-4">
                    <text:number>d.</text:number>
                    <text:p text:style-name="al">machinale bewerking van grond;</text:p>
                  </text:list-item>
                  <text:list-item text:style-override="id1-3-2-2-2-9-3-5">
                    <text:number>e.</text:number>
                    <text:p text:style-name="al">ontgravingen en ophogingen.</text:p>
                  </text:list-item>
                </text:list>
              </text:list-item>
              <text:list-item text:style-override="id1-3-2-2-2-10">
                <text:number>9.</text:number>
                <text:p text:style-name="al">Op dagen of uren, waarop de gemeente in verband met werkzaamheden of bijzondere gebeurtenissen (zoals evenementen en/of calamiteiten) over het desbetreffende deel van de openbare ruimte moet kunnen beschikken, is het niet toegestaan voorwerpen daarop te plaatsen. </text:p>
              </text:list-item>
            </text:list>
          </text:section>
          <text:section text:name="artikel_id1-3-2-2-3" text:style-name="artikel">
            <text:p text:style-name="artikel_kop_titel"><text:span text:style-name="artikel_kop_label">Artikel</text:span> <text:span text:style-name="artikel_kop_nr">3</text:span> Veiligheid</text:p>
            <text:list text:style-name="id1-3-2-2-3-2">
              <text:list-item text:style-override="id1-3-2-2-3-2">
                <text:number>1.</text:number>
                <text:p text:style-name="al">De (hulp)constructie moet op een degelijke manier worden geplaatst, waarbij er rekening mee wordt gehouden dat deze niet mag omvallen, omwaaien of ander gevaar oplevert. Daarnaast moet op de veilige (hulp)constructie op een correcte en veilige manier worden gewerkt. </text:p>
              </text:list-item>
              <text:list-item text:style-override="id1-3-2-2-3-3">
                <text:number>2.</text:number>
                <text:p text:style-name="al">Bij het verlaten van het bouw- en opslagterrein moeten zodanige maatregelen worden getroffen, dat het opslag- en bouwterrein niet door andere personen kan worden betreden. Daarom is het aanbrengen van een deugdelijke afrastering die wordt afgesloten een noodzakelijke maatregel. </text:p>
              </text:list-item>
              <text:list-item text:style-override="id1-3-2-2-3-4">
                <text:number>3.</text:number>
                <text:p text:style-name="al">Indien gebruik wordt gemaakt van de openbare weg of een gedeelte hiervan, moeten de nodige borden/markeringen worden geplaatst voor de veiligheid van het verkeer. Tevens moeten er maatregelen worden genomen om te zorgen dat voetgangers op een deugdelijke manier gebruik kunnen maken van de openbare weg, conform het Handboek CROW wegafzettingen 96b. </text:p>
              </text:list-item>
              <text:list-item text:style-override="id1-3-2-2-3-5">
                <text:number>4.</text:number>
                <text:p text:style-name="al">Bouwhekken die op of tegen de openbare weg zijn geplaatst, moeten worden voorzien van licht uitstralende lichtmasten of lampen en retro-reflecterende verkeersborden, conform de geldende CROW richtlijnen. </text:p>
              </text:list-item>
              <text:list-item text:style-override="id1-3-2-2-3-6">
                <text:number>5.</text:number>
                <text:p text:style-name="al">Het is verboden om buiten de bouwhekken na werktijd, bouwmaterialen of bouwmaterieel te plaatsen. Deze moeten op een zodanige manier worden opgeslagen dat ze geen gevaar/hinder opleveren voor de omgeving. </text:p>
              </text:list-item>
              <text:list-item text:style-override="id1-3-2-2-3-7">
                <text:number>6.</text:number>
                <text:p text:style-name="al">De bouwhekken, bouwmaterieel of bouwmateriaal mogen niet zodanig worden geplaatst dat het uitzicht voor het verkeer belemmerd wordt. </text:p>
              </text:list-item>
            </text:list>
          </text:section>
          <text:section text:name="artikel_id1-3-2-2-4" text:style-name="artikel">
            <text:p text:style-name="artikel_kop_titel"><text:span text:style-name="artikel_kop_label">Artikel</text:span> <text:span text:style-name="artikel_kop_nr">4</text:span> Tijdsduur</text:p>
            <text:list text:style-name="id1-3-2-2-4-2">
              <text:list-item text:style-override="id1-3-2-2-4-2">
                <text:number>1.</text:number>
                <text:p text:style-name="al">Bouwmaterieel, (hulp)constructies en bouwmaterialen mogen met inachtneming van de voorschriften in deze nadere regel geplaatst worden gedurende de tijd dat ze noodzakelijk zijn voor een bouwactiviteit in uitvoering, tot een maximum van 3 maanden. </text:p>
              </text:list-item>
              <text:list-item text:style-override="id1-3-2-2-4-3">
                <text:number>2.</text:number>
                <text:p text:style-name="al">Uiterlijk 14 dagen na oplevering van het bouwwerk moeten zowel het bouwterrein als het opslagterrein schoon en vrij van bouwmateriaal en -materieel worden opgeleverd. </text:p>
              </text:list-item>
            </text:list>
          </text:section>
          <text:section text:name="artikel_id1-3-2-2-5" text:style-name="artikel">
            <text:p text:style-name="artikel_kop_titel"><text:span text:style-name="artikel_kop_label">Artikel</text:span> <text:span text:style-name="artikel_kop_nr">5</text:span> Ontheffingsplichtige plaatsing</text:p>
            <text:p text:style-name="al">Voor het plaatsen van voorwerpen waarbij niet voldaan kan worden aan de voorschriften in deze nadere regels kan, indien bijzondere omstandigheden daartoe aanleiding geven, door het college op aanvraag een ontheffing verleend worden van het verbod in artikel 2:10 APV. </text:p>
          </text:section>
          <text:section text:name="artikel_id1-3-2-2-6" text:style-name="artikel">
            <text:p text:style-name="artikel_kop_titel"><text:span text:style-name="artikel_kop_label">Artikel</text:span> <text:span text:style-name="artikel_kop_nr">6</text:span> Overgangsrecht</text:p>
            <text:p text:style-name="al">Bouwmaterieel, (hulp)constructies en bouwmaterialen die in de openbare ruimte geplaatst zijn voor inwerkingtreding van deze nadere regel, mogen tijdelijk geplaatst blijven indien ze voldoen aan de voorschriften van de in artikel 7 in te trekken beleidsregel. </text:p>
          </text:section>
          <text:section text:name="artikel_id1-3-2-2-7" text:style-name="artikel">
            <text:p text:style-name="artikel_kop_titel"><text:span text:style-name="artikel_kop_label">Artikel</text:span> <text:span text:style-name="artikel_kop_nr">7</text:span> Intrekking oude beleidsregel</text:p>
            <text:p text:style-name="al">De “Beleidsregel gebruik van gemeentelijke grond door derden gemeente Moerdijk”, vastgesteld op 24 juni 2008, wordt ingetrokken met ingang van de datum waarop deze nadere regel in werking treedt.</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nadere regel treedt in werking op de dag na bekendmaking.</text:p>
              </text:list-item>
              <text:list-item text:style-override="id1-3-2-2-8-3">
                <text:number>2.</text:number>
                <text:p text:style-name="al">Deze nadere regel wordt aangehaald als: Nadere regels gebruik van gemeentelijke grond door derden.</text:p>
              </text:list-item>
            </text:list>
          </text:section>
        </text:section>
        <text:section text:name="regeling-sluiting_id1-3-2-3" text:style-name="regeling-sluiting">
          <text:section text:name="ondertekening_id1-3-2-3-1">
            <text:p><text:span text:style-name="functie">Aldus vastgesteld door het college van burgemeester en wethouders van de gemeente Moerdijk in de vergadering van 31 maart 2026.</text:span></text:p>
          </text:section>
          <text:section text:name="ondertekening_id1-3-2-3-2">
            <text:p><text:span text:style-name="functie"/></text:p>
            <text:p><text:span text:style-name="functie">De secretaris, </text:span></text:p>
            <text:p><text:span text:style-name="functie">S. Elseman</text:span></text:p>
          </text:section>
          <text:section text:name="ondertekening_id1-3-2-3-3">
            <text:p><text:span text:style-name="functie"/></text:p>
            <text:p><text:span text:style-name="functie">De burgemeester,</text:span></text:p>
            <text:p><text:span text:style-name="functie">A.J. Moerker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6706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06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06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Moerdijk</meta:user-defined>
    <meta:user-defined meta:name="OVERHEID.Informatietype/DC.type">officiële publicatie</meta:user-defined>
    <meta:user-defined meta:name="OVERHEIDop.Rubriek/DC.type">algemeen verbindend voorschrift (verordening)</meta:user-defined>
    <meta:user-defined meta:name="OVERHEID.Gemeente/OVERHEID.authority">Moerdijk</meta:user-defined>
    <meta:user-defined meta:name="OVERHEID.Gemeente/DCTERMS.publisher">Moerdijk</meta:user-defined>
    <meta:user-defined meta:name="OVERHEID.TaxonomieBeleidsagendaDecentraal/OVERHEID.category">Ruimte en infrastructuur | Organisatie en beleid</meta:user-defined>
    <meta:user-defined meta:name="DC.source">Artikel 2:10 van de Algemene Plaatselijke Verordening gemeente Moerdijk]|[https://lokaleregelgeving.overheid.nl/CVDR681002/3#hoofdstuk_2_paragraaf_n3_artikel_2:10</meta:user-defined>
    <meta:user-defined meta:name="DCTERMS.alternative">Nadere regels gebruik van gemeentelijke grond door derden</meta:user-defined>
    <dc:language>nl</dc:language>
    <meta:user-defined meta:name="OVERHEIDop.locatietype/OVERHEIDop.gebiedsmarkering">Gemeente</meta:user-defined>
    <meta:user-defined meta:name="DC.title">Nadere regels gebruik van gemeentelijke grond door derden</meta:user-defined>
    <meta:user-defined meta:name="DCTERMS.W3CDTF/DCTERMS.available">2026-04-15</meta:user-defined>
    <meta:user-defined meta:name="DCTERMS.W3CDTF/OVERHEIDop.jaargang">2026</meta:user-defined>
    <meta:user-defined meta:name="OVERHEIDop.publicationIssue">167068</meta:user-defined>
    <meta:user-defined meta:name="OVERHEIDop.betreftRegeling">CVDR760281_1</meta:user-defined>
    <meta:user-defined meta:name="xs:date/OVERHEIDop.startdatum">2026-04-16</meta:user-defined>
    <meta:user-defined meta:name="OVERHEIDop.GmbID/DC.identifier">gmb-2026-167068</meta:user-defined>
    <meta:user-defined meta:name="OVERHEIDop.versieInformatie"/>
  </office:meta>
</office:document-meta>
</file>