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help 3a 5725T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1201342 is met 6 weken verlengd op onderstaande datum: 02-04-2026</text:p>
            <text:p text:style-name="common-al">Het gaat om het bouwen van een ruimte-voor-ruimtewon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70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874</meta:user-defined>
    <meta:user-defined meta:name="DCTERMS.abstract">het bouwen van een ruimte-voor-ruimt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Behelp 3a 5725TG Heus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67</meta:user-defined>
    <meta:user-defined meta:name="OVERHEIDop.GmbID/DC.identifier">gmb-2026-167067</meta:user-defined>
    <meta:user-defined meta:name="OVERHEIDop.versieInformatie"/>
  </office:meta>
</office:document-meta>
</file>