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Dorpsstraat 5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hebben wij een aanvraag ontvangen voor een ambachtsbedrijf voor kapsalon op de locatie Dorpsstraat 51 in Holten. De aanvraag is geregistreerd onder zaaknummer Z2026-0000126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706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69</meta:user-defined>
    <meta:user-defined meta:name="DCTERMS.abstract">Dorpsstraat 51 in Holten, een ambachtsbedrijf voor kapsalon</meta:user-defined>
    <dc:language>nl</dc:language>
    <meta:user-defined meta:name="OVERHEIDop.locatietype/OVERHEIDop.gebiedsmarkering">Vlak</meta:user-defined>
    <meta:user-defined meta:name="DC.title">Kennisgeving ontvangst aanvraag omgevingsvergunning (omgevingsplan) Dorpsstraat 51 in Holt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7065</meta:user-defined>
    <meta:user-defined meta:name="OVERHEIDop.GmbID/DC.identifier">gmb-2026-167065</meta:user-defined>
    <meta:user-defined meta:name="OVERHEIDop.versieInformatie"/>
  </office:meta>
</office:document-meta>
</file>