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ijzondere subsidieverordening inwonersinitiatieven Heemste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mstede;</text:p>
            <text:p text:style-name="al"/>
            <text:p text:style-name="al">gelet op de artikelen 7, 8, en 9 van de geldende Bijzondere subsidieverordening inwonersinitiatieven Heemstede en de artikelen 10:3, eerste lid, 10:9 en 10:12 van de Algemene wet bestuursrecht;</text:p>
            <text:p text:style-name="al"/>
            <text:p text:style-name="al">besluit vast te stellen:</text:p>
            <text:p text:style-name="al"/>
            <text:p text:style-name="al">
            <text:span text:style-name="nadrukvet">Mandaatbesluit Bijzondere subsidieverordening inwonersinitiatieven Heemstede 202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voor de manager Bedrijfsvoering</text:p>
            <text:p text:style-name="al">Het college verleent de manager Bedrijfsvoering het mandaat om te beslissen op subsidieaanvragen op grond van de geldende Bijzondere subsidieverordening inwonersinitiatieven Heemstede.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, voor zover nodig met terugwerkende kracht, in werking op 1 april 2026. </text:p>
              </text:list-item>
              <text:list-item text:style-override="id1-3-2-2-2-3">
                <text:number>2.</text:number>
                <text:p text:style-name="al">Dit besluit vervalt zodra het mandaat, als genoemd in artikel 1, in de Regeling mandaten, machtigingen en volmachten Heemstede is opgenom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Bijzondere subsidieverordening inwonersinitiatieven Heemstede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31 maart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706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Heem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artikel 7 van de geldende Bijzondere subsidieverordening inwonersinitiatieven Heemstede]|[https://lokaleregelgeving.overheid.nl/CVDR758694/1#hoofdstuk_I_artikel_7</meta:user-defined>
    <meta:user-defined meta:name="DC.source">artikel 8 van de geldende Bijzondere subsidieverordening inwonersinitiatieven Heemstede]|[https://lokaleregelgeving.overheid.nl/CVDR758694/1#hoofdstuk_I_artikel_8</meta:user-defined>
    <meta:user-defined meta:name="DC.source">artikel 9 van de geldende Bijzondere subsidieverordening inwonersinitiatieven Heemstede]|[https://lokaleregelgeving.overheid.nl/CVDR758694/1#hoofdstuk_I_artikel_9</meta:user-defined>
    <meta:user-defined meta:name="DC.source">artikel 10:3, eerste lid, van de Algemene wet bestuursrecht]|[1.0:c:BWBR0005537&amp;artikel=10%3A3&amp;lid=1&amp;g=2026-01-01</meta:user-defined>
    <meta:user-defined meta:name="DC.source">artikel 10:9 van de Algemene wet bestuursrecht]|[1.0:c:BWBR0005537&amp;artikel=10%3A9&amp;g=2026-01-01</meta:user-defined>
    <meta:user-defined meta:name="DC.source">artikel 10:12 van de Algemene wet bestuursrecht]|[1.0:c:BWBR0005537&amp;artikel=10%3A12&amp;g=2026-01-01</meta:user-defined>
    <meta:user-defined meta:name="OVERHEIDop.referentienummer">1366143</meta:user-defined>
    <meta:user-defined meta:name="DCTERMS.alternative">Mandaatbesluit Bijzondere subsidieverordening inwonersinitiatieven Heemstede 2026</meta:user-defined>
    <dc:language>nl</dc:language>
    <meta:user-defined meta:name="OVERHEIDop.locatietype/OVERHEIDop.gebiedsmarkering">Gemeente</meta:user-defined>
    <meta:user-defined meta:name="DC.title">Mandaatbesluit Bijzondere subsidieverordening inwonersinitiatieven Heemstede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7062</meta:user-defined>
    <meta:user-defined meta:name="OVERHEIDop.betreftRegeling">CVDR760280_1</meta:user-defined>
    <meta:user-defined meta:name="OVERHEIDop.GmbID/DC.identifier">gmb-2026-167062</meta:user-defined>
    <meta:user-defined meta:name="xs:date/OVERHEIDop.startdatum">2026-04-11</meta:user-defined>
    <meta:user-defined meta:name="OVERHEIDop.versieInformatie"/>
  </office:meta>
</office:document-meta>
</file>