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 4e opslagbunker i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49 </text:p>
            <text:p text:style-name="common-al"> Omschrijving: bouw 4e opslagbunker in ke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A 5611A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0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49</meta:user-defined>
    <meta:user-defined meta:name="DCTERMS.abstract">bouw 4e opslagbunker in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 4e opslagbunker in kelder</meta:user-defined>
    <meta:user-defined meta:name="OVERHEIDop.datumEindeReactietermijn">2026-05-20</meta:user-defined>
    <meta:user-defined meta:name="OVERHEIDop.terinzageleggingBG">https://publicaties.eindhoven.nl/dossier/EHV-ZP2026-00264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61</meta:user-defined>
    <meta:user-defined meta:name="OVERHEIDop.GmbID/DC.identifier">gmb-2026-167061</meta:user-defined>
    <meta:user-defined meta:name="OVERHEIDop.versieInformatie"/>
  </office:meta>
</office:document-meta>
</file>