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voor het bouwen van een recreatiewoning aan De Stille Wille 40 5091W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1-2026 een vergunning ingetrokken. De gemeente trekt hiermee de toestemming in voor het bouwen van een recreatiewoning aan De Stille Wille 40 5091WB Oost West en Middelbeers. Het kenmerk van de gemeente voor deze zaak is 082373447.</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70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3447</meta:user-defined>
    <meta:user-defined meta:name="DCTERMS.abstract">Intrekking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Ingetrokken vergunning voor het bouwen van een recreatiewoning aan De Stille Wille 40 5091WB Oost West en Middelbeers</meta:user-defined>
    <meta:user-defined meta:name="DCTERMS.W3CDTF/DCTERMS.available">2026-01-15</meta:user-defined>
    <meta:user-defined meta:name="DCTERMS.W3CDTF/OVERHEIDop.jaargang">2026</meta:user-defined>
    <meta:user-defined meta:name="OVERHEIDop.publicationIssue">16706</meta:user-defined>
    <meta:user-defined meta:name="OVERHEIDop.GmbID/DC.identifier">gmb-2026-16706</meta:user-defined>
    <meta:user-defined meta:name="OVERHEIDop.versieInformatie"/>
  </office:meta>
</office:document-meta>
</file>