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Annendaalderweg 6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Annendaalderweg 67, 6105 AS te Maria Hoop / Echt-Susteren / ingekomen 31 maart 2026 / het uitbreiden van de won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/>dienstverlening@servicecentrum-mer.nl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705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05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Annendaalderweg 67 te Maria Hoop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052</meta:user-defined>
    <meta:user-defined meta:name="OVERHEIDop.GmbID/DC.identifier">gmb-2026-167052</meta:user-defined>
    <meta:user-defined meta:name="OVERHEIDop.versieInformatie"/>
  </office:meta>
</office:document-meta>
</file>