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eiger met vangschot ivm noodherstel op de locatie Lange Geldersekade 6 te Dordrecht zaaknummer 90035638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steiger met vangschot ivm noodherstel op de locatie Lange Geldersekade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0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steiger met vangschot ivm noodherstel op de locatie Lange Geldersekade 6 te Dordrecht zaaknummer 9003563829</meta:user-defined>
    <meta:user-defined meta:name="DCTERMS.W3CDTF/DCTERMS.available">2026-01-15</meta:user-defined>
    <meta:user-defined meta:name="DCTERMS.W3CDTF/OVERHEIDop.jaargang">2026</meta:user-defined>
    <meta:user-defined meta:name="OVERHEIDop.publicationIssue">16705</meta:user-defined>
    <meta:user-defined meta:name="OVERHEIDop.GmbID/DC.identifier">gmb-2026-16705</meta:user-defined>
    <meta:user-defined meta:name="OVERHEIDop.versieInformatie"/>
  </office:meta>
</office:document-meta>
</file>