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tion tot Station 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Station tot Station loop op 27 mei 2026 waarbij de start is om 19:30 uur vanaf het station in Ommen. De finish is bij het station in Dalfsen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Evenementenvergunning Station tot Station loo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45</meta:user-defined>
    <meta:user-defined meta:name="OVERHEIDop.GmbID/DC.identifier">gmb-2026-167045</meta:user-defined>
    <meta:user-defined meta:name="OVERHEIDop.versieInformatie"/>
  </office:meta>
</office:document-meta>
</file>