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6-1-1">
      <style:table-column-properties style:rel-column-width="28*"/>
    </style:style>
    <style:style style:family="table-column" style:parent-style-name="colspec" style:name="id1-3-2-4-6-1-2">
      <style:table-column-properties style:rel-column-width="58*"/>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dviesrecht raad, delegatie van bevoegdheden en verplichte participatie onder de Omgevingswet</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23 april 2024;</text:p>
            <text:p text:style-name="al"/>
            <text:p text:style-name="al">Gelet op</text:p>
            <text:list text:style-name="id1-3-2-1-1-6">
              <text:list-item text:style-override="id1-3-2-1-1-6-1">
                <text:number>-</text:number>
                <text:p text:style-name="al">de artikelen 2.8, 4.14 lid 5, 16.15a en 16.55 van de Omgevingswet, artikel 4.21 van het Omgevingsbesluit en de artikelen 10:15 en 10:16 van de Algemene wet bestuursrecht;</text:p>
              </text:list-item>
              <text:list-item text:style-override="id1-3-2-1-1-6-2">
                <text:number>-</text:number>
                <text:p text:style-name="al">Memo Memo Delegatie adviesrecht raad met bijlagen d.d. 30 mei 2024</text:p>
              </text:list-item>
              <text:list-item text:style-override="id1-3-2-1-1-6-3">
                <text:number>-</text:number>
                <text:p text:style-name="al">het VAB<text:span text:style-name="sup">plus</text:span>-beleid Utrechtse Heuvelrug 2026, vastgesteld op …; </text:p>
              </text:list-item>
            </text:list>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aststelling van delen van het omgevingsplan op grond van artikel 2.8 Omgevingswet voor de volgende gevallen te delegeren aan het college: </text:p>
                <text:list text:style-name="id1-3-2-2-1-2-1-3">
                  <text:list-item text:style-override="id1-3-2-2-1-2-1-3-1">
                    <text:number>a.</text:number>
                    <text:p text:style-name="al">Het vertalen van een verleende omgevingsvergunning voor een buitenplanse omgevingsplanactiviteit in het omgevingsplan; </text:p>
                  </text:list-item>
                  <text:list-item text:style-override="id1-3-2-2-1-2-1-3-2">
                    <text:number>b.</text:number>
                    <text:p text:style-name="al">Het vertalen van vastgesteld beleid in het nieuwe omgevingsplan, indien bij vaststelling van het beleid daarvoor akkoord is gegeven; </text:p>
                  </text:list-item>
                  <text:list-item text:style-override="id1-3-2-2-1-2-1-3-3">
                    <text:number>c.</text:number>
                    <text:p text:style-name="al">Het wijzigen van het omgevingsplan voor aanvragen in het kader van de provinciale ruimte voor ruimte regeling, ook wanneer maatwerk in afwijking van de regeling wordt toegepast en tot een maximum van 3 woningen;</text:p>
                  </text:list-item>
                  <text:list-item text:style-override="id1-3-2-2-1-2-1-3-4">
                    <text:number>d.</text:number>
                    <text:p text:style-name="al">Het wijzigen van het omgevingsplan voor aanvragen in het kader van het VAB<text:span text:style-name="sup">plus</text:span>-beleid.</text:p>
                  </text:list-item>
                </text:list>
              </text:list-item>
              <text:list-item text:style-override="id1-3-2-2-1-2-2">
                <text:number>2.</text:number>
                <text:p text:style-name="al">Het nemen van een voorbereidingsbesluit voor een locatie, met het oog op de voorbereiding van in het omgevingsplan te stellen regels, op grond van artikel 4.14 lid 5 Omgevingswet te delegeren aan het college. </text:p>
              </text:list-item>
              <text:list-item text:style-override="id1-3-2-2-1-2-3">
                <text:number>3.</text:number>
                <text:p text:style-name="al">De gevallen van buitenplanse omgevingsplanactiviteiten waarover de raad advies geeft aan het college, genoemd in bijlage 1, aan te wijzen op grond van artikel 16.15a aanhef en onder b sub 1 van de Omgevingswet. </text:p>
              </text:list-item>
              <text:list-item text:style-override="id1-3-2-2-1-2-4">
                <text:number>4.</text:number>
                <text:p text:style-name="al">De gevallen van buitenplanse omgevingsplanactiviteiten waarin participatie met derden verplicht is, genoemd in bijlage 2, aan te wijzen op grond van artikel 16.55 lid 7 van de Omgevingswet. </text:p>
              </text:list-item>
              <text:list-item text:style-override="id1-3-2-2-1-2-5">
                <text:number>5.</text:number>
                <text:p text:style-name="al">Het college op te dragen voor september 2025 de ervaringen met de toepassing van dit besluit (1 t/m 4) te evalueren en hiervan verslag uit te brengen; </text:p>
              </text:list-item>
              <text:list-item text:style-override="id1-3-2-2-1-2-6">
                <text:number>6.</text:number>
                <text:p text:style-name="al">Het raadsbesluit van 28 januari 2021 nummer RB 9981 en titel: “Delegatie, advies en uitgebreide procedure voor invoering omgevingswet” in te trekken; </text:p>
              </text:list-item>
              <text:list-item text:style-override="id1-3-2-2-1-2-7">
                <text:number>7.</text:number>
                <text:p text:style-name="al">Het raadsbesluit van 28 januari 2021 nummer RB 11799 en titel: “Participatiekaders voor initiatiefnemers ter voorbereiding op de Omgevingswet”, besluitpunt 1 in te trekken.</text:p>
              </text:list-item>
            </text:list>
          </text:section>
        </text:section>
        <text:section text:name="regeling-sluiting_id1-3-2-3" text:style-name="regeling-sluiting">
          <text:section text:name="ondertekening_id1-3-2-3-1">
            <text:p><text:span text:style-name="functie">Aldus vastgesteld in de openbare vergadering van 13 juni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W. Hooghiemstra </text:span></text:p>
            <text:p><text:span text:style-name="functie"/></text:p>
          </text:section>
          <text:section text:name="ondertekening_id1-3-2-3-4">
            <text:p><text:span text:style-name="functie"/></text:p>
            <text:p><text:span text:style-name="functie">de voorzitter,</text:span></text:p>
            <text:p><text:span text:style-name="functie">G.F. Naafs</text:span></text:p>
            <text:p><text:span text:style-name="functie"/></text:p>
          </text:section>
          <text:section text:name="ondertekening_id1-3-2-3-5">
            <text:p><text:span text:style-name="functie"/></text:p>
            <text:p><text:span text:style-name="functie">* met de aanvullingen zoals besloten in de vergadering van de raad d.d. 29 januari 2026, te weten:</text:span></text:p>
            <text:p><text:span text:style-name="functie">- toevoeging van artikel 1.d;</text:span></text:p>
            <text:p><text:span text:style-name="functie">- toevoeging van een vierde uitzondering in bijlage 1 behorende bij dit besluit. </text:span></text:p>
          </text:section>
        </text:section>
        <text:section text:name="bijlage_id1-3-2-4" text:style-name="bijlage">
          <text:p text:style-name="bijlage_top"/>
          <text:p text:style-name="hoofdstuk_kop"><text:span text:style-name="label">Bijlage</text:span> <text:span text:style-name="nr">1</text:span> Lijst categorieën adviesrecht raad</text:p>
          <text:p text:style-name="al">Omgevingswet artikel 16.15a, lid b onder 1</text:p>
          <text:p text:style-name="al"/>
          <text:p text:style-name="al">Bij deze buitenplanse omgevingsplanactiviteiten geeft de raad een bindend advies aan het college:</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plan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tedelijk gebi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bouw van 50 of meer woningen</text:p>
                </table:table-cell>
                <table:table-cell table:style-name="cell_frame_all" table:number-rows-spanned="1" table:number-columns-spanned="1">
                  <text:p text:style-name="table_al">Voor onze gemeente gaat het hier om de grote ontwikkelingen, hooguit eens in de paar jaar is er een ontwikkeling van die omvang. Met het aantal van 50 sluiten we aan bij de categorie van grootste projecten in de Woonzorgvisie.</text:p>
                </table:table-cell>
              </table:table-row>
              <table:table-row table:style-name="row">
                <table:table-cell table:style-name="cell_frame_all" table:number-rows-spanned="1" table:number-columns-spanned="1">
                  <text:p text:style-name="table_al">Woningbouw van 2 t/m 49 woningen bij strijd met het vastgestelde woonbeleid (Woonzorgvisie)</text:p>
                </table:table-cell>
                <table:table-cell table:style-name="cell_frame_all" table:number-rows-spanned="1" table:number-columns-spanned="1">
                  <text:p text:style-name="table_al">Met de genoemde aantallen sluiten we aan bij de categorieën van 2-9 en 10-49 woningen in de Woonzorgvisie. Deze plannen leggen we alleen aan de raad voor als niet aan het vastgestelde percentage sociale huur, vervanging van de sociale huur door middenhuur of betaalbare koop en ook niet aan de compensatieplicht, zoals vastgelegd in de Woonzorgvisie, wordt voldaan. Deze plannen gaan dus alleen naar de raad bij toepassing van de hardheidsclausule.</text:p>
                  <text:p text:style-name="table_al">Voor woningbouwplannen vanaf 2 woningen die voorheen onder het Beleid planologische afwijkingen vielen, zoals transformaties en woningsplitsing, geldt hetzelfde: als niet aan het vastgestelde percentage sociale huur, vervanging van de sociale huur door middenhuur of betaalbare koop en ook niet aan de compensatieplicht wordt voldaan dan wordt een plan voor advies aan de raad voorgelegd.</text:p>
                </table:table-cell>
              </table:table-row>
              <table:table-row table:style-name="row">
                <table:table-cell table:style-name="cell_frame_all" table:number-rows-spanned="1" table:number-columns-spanned="1">
                  <text:p text:style-name="table_al">Nieuwe overige functies en bouwplannen, niet zijnde woningbouw, in strijd met het vastgestelde ruimtelijk beleid</text:p>
                </table:table-cell>
                <table:table-cell table:style-name="cell_frame_all" table:number-rows-spanned="1" table:number-columns-spanned="1">
                  <text:p text:style-name="table_al">Bijvoorbeeld nieuwe maatschappelijke functies op voormalige bedrijfs- of detailhandelslocaties. Plannen die onder de reikwijdte vallen van het voormalige Beleid planologische afwijkingen, zoals laatstelijk vastgesteld door B&amp;W op 5 september 2023, zijn uitgezond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uitengebi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bouw van 2 of meer woningen</text:p>
                </table:table-cell>
                <table:table-cell table:style-name="cell_frame_all" table:number-rows-spanned="1" table:number-columns-spanned="1">
                  <text:p text:style-name="table_al">Hiermee sluiten we aan op de woningverdeling in de Woonzorgvisie: voor plannen vanaf 2 woningen is een verdeling van toepassing.</text:p>
                  <text:p text:style-name="table_al">Plannen met een maximum aantal van 3 woningen, die met toepassing van de ruimte-voor-ruimte-regeling kunnen worden gerealiseerd, zijn uitgezonderd en worden niet aan de raad voorgelegd. Plannen van 4 woningen of meer leggen we altijd aan de raad voor.</text:p>
                </table:table-cell>
              </table:table-row>
              <table:table-row table:style-name="row">
                <table:table-cell table:style-name="cell_frame_all" table:number-rows-spanned="1" table:number-columns-spanned="1">
                  <text:p text:style-name="table_al">Zonneveld groter dan 100 m² (grondopstelling met zonnepanelen)</text:p>
                </table:table-cell>
                <table:table-cell table:style-name="cell_frame_all" table:number-rows-spanned="1" table:number-columns-spanned="1">
                  <text:p text:style-name="table_al">Voor zonnevelden groter dan 100 m² hebben we geen beleid. We stellen voor aan te sluiten op het voormalig Beleid planologische afwijkingen, waarin is mogelijk gemaakt dat een aanvraag voor een veldinstallatie van zonnepanelen van particuliere huishoudens met een oppervlakte van maximaal 50 m² door het college kan worden afgehandeld. Indien is aangetoond dat er een extra energiebehoefte is in verband met een warmte koude opslaginstallatie (wko) of</text:p>
                  <text:p text:style-name="table_al">warmtepompinstallatie, is nogmaals een oppervlakte van maximaal 50 m² toegestaan. Ook in dat geval kan het college de aanvraag afhandelen.</text:p>
                </table:table-cell>
              </table:table-row>
              <table:table-row table:style-name="row">
                <table:table-cell table:style-name="cell_frame_all" table:number-rows-spanned="1" table:number-columns-spanned="1">
                  <text:p text:style-name="table_al">Windmolen met ashoogte meer dan 25 m</text:p>
                </table:table-cell>
                <table:table-cell table:style-name="cell_frame_all" table:number-rows-spanned="1" table:number-columns-spanned="1">
                  <text:p text:style-name="table_al">Ook voor windmolens ontbreekt gemeentelijk beleid. We stellen voor elk plan voor één windmolen of meer voor te leggen aan de raad, met uitzondering van zogenaamde boerderijmolens met een ashoogte van maximaal 25 meter.</text:p>
                </table:table-cell>
              </table:table-row>
              <table:table-row table:style-name="row">
                <table:table-cell table:style-name="cell_frame_all" table:number-rows-spanned="1" table:number-columns-spanned="1">
                  <text:p text:style-name="table_al">Omvorming verblijfsrecreatie naar wonen</text:p>
                </table:table-cell>
                <table:table-cell table:style-name="cell_frame_all" table:number-rows-spanned="1" table:number-columns-spanned="1">
                  <text:p text:style-name="table_al">Dit betreft een ontwikkeling die altijd een grote impact heeft op de omgeving.</text:p>
                </table:table-cell>
              </table:table-row>
              <table:table-row table:style-name="row">
                <table:table-cell table:style-name="cell_frame_all" table:number-rows-spanned="1" table:number-columns-spanned="1">
                  <text:p text:style-name="table_al">Toevoegen bebouwing op een historische buitenplaats</text:p>
                </table:table-cell>
                <table:table-cell table:style-name="cell_frame_all" table:number-rows-spanned="1" table:number-columns-spanned="1">
                  <text:p text:style-name="table_al">Dit kan meestal alleen na wijziging of vergroting bouwvlak of nieuw bouwvlak. In de Nota Buitens is geregeld dat voor wijzigen, vergroten of nieuwe bouwvlakken de raad in de gelegenheid wordt gesteld om wensen en bedenkingen kenbaar te maken.</text:p>
                </table:table-cell>
              </table:table-row>
              <table:table-row table:style-name="row">
                <table:table-cell table:style-name="cell_frame_all" table:number-rows-spanned="1" table:number-columns-spanned="1">
                  <text:p text:style-name="table_al">Nieuw landgoed</text:p>
                </table:table-cell>
                <table:table-cell table:style-name="cell_frame_all" table:number-rows-spanned="1" table:number-columns-spanned="1">
                  <text:p text:style-name="table_al">In het Beleidskader Nieuwe Landgoederen is geregeld dat de raad een plan voor een nieuw landgoed goedkeurt voordat een procedure tot herziening van het bestemmingsplan (nu omgevingsplan of buitenplanse omgevingsplanactiviteit) wordt opgestart.</text:p>
                </table:table-cell>
              </table:table-row>
              <table:table-row table:style-name="row">
                <table:table-cell table:style-name="cell_frame_all" table:number-rows-spanned="1" table:number-columns-spanned="1">
                  <text:p text:style-name="table_al">Nieuwe overige functies en bouwplannen, niet zijnde woningbouw, in strijd met het vastgestelde ruimtelijk beleid</text:p>
                </table:table-cell>
                <table:table-cell table:style-name="cell_frame_all" table:number-rows-spanned="1" table:number-columns-spanned="1">
                  <text:p text:style-name="table_al">Bijvoorbeeld nieuwe maatschappelijke functies op voormalige agrarische locaties. Uitgezonderd zijn kleinschalige nevenactiviteiten bij agrarische bedrijven en maatschappelijke, culturele en sportvoorzieningen tot max 20% uitbreiding van het bebouwd oppervlak (conform het vastgestelde beleid).</text:p>
                </table:table-cell>
              </table:table-row>
            </table:table>
            <text:p text:style-name="table_bottom"/>
          </text:section>
          <text:p text:style-name="al"/>
          <text:p text:style-name="al">Met uitzondering van de volgende gevallen:</text:p>
          <text:p text:style-name="al"/>
          <text:list text:style-name="id1-3-2-4-10">
            <text:list-item text:style-override="id1-3-2-4-10-1">
              <text:number>-</text:number>
              <text:p text:style-name="al">Die passen binnen een ter inzage gelegde ontwerpwijziging van het Omgevingsplan;</text:p>
            </text:list-item>
            <text:list-item text:style-override="id1-3-2-4-10-2">
              <text:number>-</text:number>
              <text:p text:style-name="al">Waarvoor de raad heeft ingestemd met een ruimtelijk kader of visie voor een ontwikkeling, voorafgaand aan een aanvraag omgevingsvergunning;</text:p>
            </text:list-item>
            <text:list-item text:style-override="id1-3-2-4-10-3">
              <text:number>-</text:number>
              <text:p text:style-name="al">Aanvragen omgevingsvergunning voor tijdelijke activiteiten voor maximaal 5 jaar. Over aanvragen voor activiteiten langer dan 5 jaar, die vallen onder de bovenstaande lijst van categorieën van gevallen, geeft de raad wel advies.</text:p>
            </text:list-item>
            <text:list-item text:style-override="id1-3-2-4-10-4">
              <text:number>-</text:number>
              <text:p text:style-name="al">Aanvragen omgevingsvergunning in het kader van het VAB<text:span text:style-name="sup">plus</text:span>-bel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70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echt | Organisatie en beleid</meta:user-defined>
    <meta:user-defined meta:name="DC.source">artikel 2.8 van de Omgevingswet]|[1.0:c:BWBR0037885&amp;artikel=2.8&amp;g=2026-02-18</meta:user-defined>
    <meta:user-defined meta:name="DC.source">artikel 4.14, vijfde lid, van de Omgevingswet]|[1.0:c:BWBR0037885&amp;artikel=4.14&amp;lid=5&amp;g=2026-02-18</meta:user-defined>
    <meta:user-defined meta:name="DC.source">artikel 16.15a van de Omgevingswet]|[1.0:c:BWBR0037885&amp;artikel=16.15a&amp;g=2026-02-18</meta:user-defined>
    <meta:user-defined meta:name="DC.source">artikel 16.55 van de Omgevingswet]|[1.0:c:BWBR0037885&amp;artikel=16.55&amp;g=2026-02-18</meta:user-defined>
    <meta:user-defined meta:name="DC.source">artikel 4.21 van het Omgevingsbesluit]|[1.0:c:BWBR0041278&amp;artikel=4.21&amp;g=2026-01-21</meta:user-defined>
    <meta:user-defined meta:name="DC.source">artikel 10:15 van de Algemene wet bestuursrecht]|[1.0:c:BWBR0005537&amp;artikel=10%3A15&amp;g=2026-01-01</meta:user-defined>
    <meta:user-defined meta:name="DC.source">artikel 10:16 van de Algemene wet bestuursrecht]|[1.0:c:BWBR0005537&amp;artikel=10%3A16&amp;g=2026-01-01</meta:user-defined>
    <meta:user-defined meta:name="OVERHEIDop.referentienummer">2025-9297</meta:user-defined>
    <meta:user-defined meta:name="DCTERMS.alternative">Adviesrecht raad, delegatie van bevoegdheden en verplichte participatie onder de Omgevingswet</meta:user-defined>
    <dc:language>nl</dc:language>
    <meta:user-defined meta:name="OVERHEIDop.locatietype/OVERHEIDop.gebiedsmarkering">Gemeente</meta:user-defined>
    <meta:user-defined meta:name="DC.title">Adviesrecht raad, delegatie van bevoegdheden en verplichte participatie onder de Omgevingswet</meta:user-defined>
    <meta:user-defined meta:name="DCTERMS.W3CDTF/DCTERMS.available">2026-04-10</meta:user-defined>
    <meta:user-defined meta:name="DCTERMS.W3CDTF/OVERHEIDop.jaargang">2026</meta:user-defined>
    <meta:user-defined meta:name="OVERHEIDop.publicationIssue">167042</meta:user-defined>
    <meta:user-defined meta:name="OVERHEIDop.betreftRegeling">CVDR760279_1</meta:user-defined>
    <meta:user-defined meta:name="xs:date/OVERHEIDop.startdatum">2026-04-18</meta:user-defined>
    <meta:user-defined meta:name="OVERHEIDop.GmbID/DC.identifier">gmb-2026-167042</meta:user-defined>
    <meta:user-defined meta:name="OVERHEIDop.versieInformatie"/>
  </office:meta>
</office:document-meta>
</file>