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beschoeiing aan walkant, Tomatenmarkt 10 A, 1681 PH Zwaagdijk-Oost</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ontvangen voor een omgevingsvergunning voor het vervangen van de beschoeiing aan walkant op het perceel Tomatenmarkt 10 A, 1681 PH Zwaagdijk-Oost. De aanvraag is geregistreerd onder zaaknummer CLZ-0000038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82</meta:user-defined>
    <dc:language>nl</dc:language>
    <meta:user-defined meta:name="OVERHEIDop.locatietype/OVERHEIDop.gebiedsmarkering">Punt</meta:user-defined>
    <meta:user-defined meta:name="DC.title">Kennisgeving aanvraag omgevingsvergunning voor het vervangen van de beschoeiing aan walkant, Tomatenmarkt 10 A, 1681 PH Zwaagdijk-Oost</meta:user-defined>
    <meta:user-defined meta:name="DCTERMS.W3CDTF/DCTERMS.available">2026-04-09</meta:user-defined>
    <meta:user-defined meta:name="DCTERMS.W3CDTF/OVERHEIDop.jaargang">2026</meta:user-defined>
    <meta:user-defined meta:name="OVERHEIDop.publicationIssue">167041</meta:user-defined>
    <meta:user-defined meta:name="OVERHEIDop.GmbID/DC.identifier">gmb-2026-167041</meta:user-defined>
    <meta:user-defined meta:name="OVERHEIDop.versieInformatie"/>
  </office:meta>
</office:document-meta>
</file>