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Hommelteweg 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6 hebben wij een aanvraag ontvangen voor het aanleggen van een buiten paardrijbak op de locatie Hommelteweg 1 in Holten. De aanvraag is geregistreerd onder zaaknummer Z2026-0000131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6704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04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04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15</meta:user-defined>
    <meta:user-defined meta:name="DCTERMS.abstract">Hommelteweg 1 in Holten, het aanleggen van een buiten paardrijbak</meta:user-defined>
    <dc:language>nl</dc:language>
    <meta:user-defined meta:name="OVERHEIDop.locatietype/OVERHEIDop.gebiedsmarkering">Vlak</meta:user-defined>
    <meta:user-defined meta:name="DC.title">Kennisgeving ontvangst aanvraag omgevingsvergunning (omgevingsplan) Hommelteweg 1 in Holt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7040</meta:user-defined>
    <meta:user-defined meta:name="OVERHEIDop.GmbID/DC.identifier">gmb-2026-167040</meta:user-defined>
    <meta:user-defined meta:name="OVERHEIDop.versieInformatie"/>
  </office:meta>
</office:document-meta>
</file>