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oude mantelzorgwoning aan Feurthstraat 3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eurthstraat 35, 6114 CS te Susteren / Echt-Susteren / ingekomen 30 maart 2026 / het verhuren van een oude mantelzorg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een oude mantelzorgwoning aan Feurthstraat 35 te Sust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38</meta:user-defined>
    <meta:user-defined meta:name="OVERHEIDop.GmbID/DC.identifier">gmb-2026-167038</meta:user-defined>
    <meta:user-defined meta:name="OVERHEIDop.versieInformatie"/>
  </office:meta>
</office:document-meta>
</file>