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risaliet en nieuwe pannen, Warreboslaan 3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risaliet en nieuwe pannen, Warreboslaan 31, Surhuisterveen</text:p>
            <text:p text:style-name="common-al">Zaaknummer: Z2026-000594</text:p>
            <text:p text:style-name="common-al">Zaakadres: Warreboslaan 31, Surhuisterveen</text:p>
            <text:p text:style-name="common-al">Omschrijving: het realiseren van een risaliet en nieuwe pannen</text:p>
            <text:p text:style-name="last-al">Datum ontvangst: 0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703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94</meta:user-defined>
    <meta:user-defined meta:name="DCTERMS.abstract">het realiseren van een risaliet en nieuwe 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risaliet en nieuwe pannen, Warreboslaan 31, Surhuister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35</meta:user-defined>
    <meta:user-defined meta:name="OVERHEIDop.GmbID/DC.identifier">gmb-2026-167035</meta:user-defined>
    <meta:user-defined meta:name="OVERHEIDop.versieInformatie"/>
  </office:meta>
</office:document-meta>
</file>