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alle weggebruikers op en rondom de Westerzanden te Hellum;</text:p>
            <text:p text:style-name="al">Het zoveel mogelijk waarborgen van de bruikbaarheid van de weg en directe omgeving;</text:p>
            <text:p text:style-name="al">Het zoveel mogelijk waarborgen van de, door de mobiliteitsvisie bepaalde, functies van de Westerzanden;</text:p>
            <text:p text:style-name="al">Het zoveel mogelijk voorkomen of beperken van het overschrijden van de maximale toegestane snelheid;</text:p>
            <text:p text:style-name="al">Het beschermen van alle weggebruikers, inclusief landbouwverkeer, fietsers en voetgangers op en rondom de Westerzanden te Hellum; </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de beoogde maatregel volledig veilig is door de bebording en afmetingen van de oversteek zelf;</text:p>
            <text:p text:style-name="al">- dat door deze inrichting het vee zonder begeleiding de Westerzanden over kan steken;</text:p>
            <text:p text:style-name="al">- dat de weilanden/eigendommen aan beide zijdes van de oversteek van hetzelfde bedrijf zijn; Zandhoeve Holsteins;</text:p>
            <text:p text:style-name="al">- dat de beoogde maatregel conform de richtlijnen van de kennisbank CROW ontworpen is;</text:p>
            <text:p text:style-name="al">- dat de beoogde maatregel geen inperking is voor de bereikbaarheid van de directe omgeving;</text:p>
            <text:p text:style-name="al">- dat over dit besluit overleg heeft plaatsgevonden met politie Eenheid Noord-Nederland, overeenkomstig art. 24 BABW akkoord is gegaan met de voorgestelde verkeersmaatregel;</text:p>
            <text:p text:style-name="al"/>
            <text:p text:style-name="al"/>
            <text:p text:style-name="al">
            <text:span text:style-name="nadrukvet">B E S L U I T E N: </text:span>
          </text:p>
            <text:p text:style-name="al">Een Koeienoversteekplaats te realiseren door hiervoor bedoelde infrastructuur aan te leggen, waardoor het mogelijk wordt dat vee zonder begeleiding de Westerzanden over mag steken.</text:p>
            <text:p text:style-name="al">Dit te realiseren door: </text:p>
            <text:p text:style-name="al"/>
            <text:list text:style-name="id1-3-2-1-1-34">
              <text:list-item text:style-override="id1-3-2-1-1-34-1">
                <text:number>•</text:number>
                <text:p text:style-name="al">het plaatsen van verkeersbord J28;</text:p>
              </text:list-item>
              <text:list-item text:style-override="id1-3-2-1-1-34-2">
                <text:number>•</text:number>
                <text:p text:style-name="al">het aanleggen van veeroosters en verkeersdrempels </text:p>
                <text:p text:style-name="al"/>
              </text:list-item>
            </text:list>
            <text:p text:style-name="al">Hoogezand, DATUM 10-04-2026, zaaknummer 1636880.</text:p>
            <text:p text:style-name="al">Namens het college van burgemeester en wethouders van de gemeente Midden-Groningen,</text:p>
            <text:p text:style-name="al"/>
            <text:p text:style-name="al">Bram Jakobs</text:p>
            <text:p text:style-name="al">Adviseur verkeer en vervoer</text:p>
            <text:p text:style-name="al"/>
            <text:p text:style-name="al">
            <text:span text:style-name="nadrukvet">Publicatie besluit</text:span>
          </text:p>
            <text:p text:style-name="al">Dit besluit publiceren in de Staatscourant met een regelverwijzing in de eerstvolgende Regiokrant en ligt ter inzage gedurende 6 weken van 10-04-2026 tot en met 22-05-2026 </text:p>
            <text:p text:style-name="al"/>
            <text:p text:style-name="al"/>
            <text:p text:style-name="al"/>
            <text:p text:style-name="al"/>
            <text:p text:style-name="al">
            <text:span text:style-name="nadrukvet">De publicatietekst in de Regiokrant is: </text:span>
          </text:p>
            <text:p text:style-name="al">Het college van BenW van de gemeente Midden-Groningen heeft een verkeersbesluit genomen voor het aanleggen van een koeienoversteek op de Westerzanden te Hellum. De volledige tekst is in te zien op: <text:a xlink:href="http://www.officielebekendmakingen.nl/" xlink:type="simple">www.officielebekendmakingen.nl</text:a></text:p>
          </text:section>
        </text:section>
        <text:section text:name="regeling-tekst_id1-3-2-2" text:style-name="regeling-tekst">
          <text:section text:name="tekst_id1-3-2-2-1" text:style-name="tekst">
            <text:p text:style-name="last-al">Een Koeienoversteekplaats te realiseren door hiervoor bedoelde infrastructuur aan te leggen, waardoor het mogelijk wordt dat vee zonder begeleiding de Westerzanden over mag ste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03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Verkeersbesluit koeienoversteek Westerzanden - Westerzanden 2, Hellu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J28</meta:user-defined>
    <dc:language>nl</dc:language>
    <meta:user-defined meta:name="OVERHEIDop.locatietype/OVERHEIDop.gebiedsmarkering">Lijn</meta:user-defined>
    <meta:user-defined meta:name="DC.title">V E R K E E R S B E S L U I T</meta:user-defined>
    <meta:user-defined meta:name="DCTERMS.W3CDTF/DCTERMS.available">2026-04-10</meta:user-defined>
    <meta:user-defined meta:name="OVERHEIDop.externeBijlage">Situatieschets koeienoversteek Westerzanden|exb-2026-12667</meta:user-defined>
    <meta:user-defined meta:name="DCTERMS.W3CDTF/OVERHEIDop.jaargang">2026</meta:user-defined>
    <meta:user-defined meta:name="OVERHEIDop.publicationIssue">167030</meta:user-defined>
    <meta:user-defined meta:name="OVERHEIDop.GmbID/DC.identifier">gmb-2026-167030</meta:user-defined>
    <meta:user-defined meta:name="OVERHEIDop.versieInformatie"/>
  </office:meta>
</office:document-meta>
</file>