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wijzigen van de functie horeca naar wonen) op Weebosch 78 5571LZ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451</text:p>
            <text:p text:style-name="common-al">Plaats/adres: Weebosch 78 5571LZ Bergeijk</text:p>
            <text:p text:style-name="common-al">Omschrijving: het afwijken van regels in het omgevingsplan (wijzigen van de functie horeca naar wonen)</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13-01-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70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6451</meta:user-defined>
    <meta:user-defined meta:name="DCTERMS.abstract">afwijken van regels in het omgevingsplan (wijzigen van de functie horeca naar wonen)</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regels in het omgevingsplan (wijzigen van de functie horeca naar wonen) op Weebosch 78 5571LZ Bergeijk</meta:user-defined>
    <meta:user-defined meta:name="DCTERMS.W3CDTF/DCTERMS.available">2026-01-15</meta:user-defined>
    <meta:user-defined meta:name="DCTERMS.W3CDTF/OVERHEIDop.jaargang">2026</meta:user-defined>
    <meta:user-defined meta:name="OVERHEIDop.publicationIssue">16703</meta:user-defined>
    <meta:user-defined meta:name="OVERHEIDop.GmbID/DC.identifier">gmb-2026-16703</meta:user-defined>
    <meta:user-defined meta:name="OVERHEIDop.versieInformatie"/>
  </office:meta>
</office:document-meta>
</file>