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opstelplaats voor vrachtwagens, Samoaweg 2,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besluit genomen op de aanvraag. De vergunning is aangevraagd voor het maken van een opstelplaats voor vrachtwagens op locatie Samoaweg 2, 1432BZ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 (vergunningvrij)</text:p>
              </text:list-item>
              <text:list-item text:style-override="id1-3-2-1-1-2-3">
                <text:number>•</text:number>
                <text:p text:style-name="al">afwijken van regels in het Omgevingsplan</text:p>
              </text:list-item>
            </text:list>
            <text:p text:style-name="common-al">De aanvraag is geregistreerd onder zaaknummer Z2026-0000110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1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0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7</meta:user-defined>
    <meta:user-defined meta:name="DCTERMS.abstract">Betreft:  besluit op locatie Samoaweg 2, 1432BZ Aalsmeer</meta:user-defined>
    <dc:language>nl</dc:language>
    <meta:user-defined meta:name="DC.title">Aanvraag vergunning deels verleend voor het maken van een opstelplaats voor vrachtwagens, Samoaweg 2, 1432BZ Aalsmeer</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66</meta:user-defined>
    <meta:user-defined meta:name="OVERHEIDop.publicationIssue">167027</meta:user-defined>
    <meta:user-defined meta:name="OVERHEIDop.GmbID/DC.identifier">gmb-2026-167027</meta:user-defined>
    <meta:user-defined meta:name="OVERHEIDop.versieInformatie"/>
  </office:meta>
</office:document-meta>
</file>