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Regentessestraat achter nummer 8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is een aanvraag Omgevingsvergunning ontvangen voor het kappen van een boom (Regentessestraat achter nummer 8) op locatie Regentessestraat achter nummer 8. De aanvraag is geregistreerd onder zaaknummer 2026-0456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0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666</meta:user-defined>
    <meta:user-defined meta:name="DCTERMS.abstract">het kappen van een boom (Regentessestraat achter nummer 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Regentessestraat achter nummer 8 op 01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26</meta:user-defined>
    <meta:user-defined meta:name="OVERHEIDop.GmbID/DC.identifier">gmb-2026-167026</meta:user-defined>
    <meta:user-defined meta:name="OVERHEIDop.versieInformatie"/>
  </office:meta>
</office:document-meta>
</file>