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rojectomschrijving: Aanleg infiltratiekelder dorpshuis loon op zand, Toelichting: het aanleggen van een infiltratiekelder  bij dorpshuis Loon op Zand aan Weteringplein 1, 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eteringplein 1, 5175 BZ Loon op Zand,</text:span> Projectomschrijving: Aanleg infiltratiekelder dorpshuis loon op zand, Toelichting: het aanleggen van een infiltratiekelder bij dorpshuis Loon op Zand (0809Z2606645 ontvangen 02-04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702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2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2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6645</meta:user-defined>
    <dc:language>nl</dc:language>
    <meta:user-defined meta:name="OVERHEIDop.locatietype/OVERHEIDop.gebiedsmarkering">Punt</meta:user-defined>
    <meta:user-defined meta:name="DC.title">Aanvraag vergunning voor Projectomschrijving: Aanleg infiltratiekelder dorpshuis loon op zand, Toelichting: het aanleggen van een infiltratiekelder  bij dorpshuis Loon op Zand aan Weteringplein 1, 517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25</meta:user-defined>
    <meta:user-defined meta:name="OVERHEIDop.GmbID/DC.identifier">gmb-2026-167025</meta:user-defined>
    <meta:user-defined meta:name="OVERHEIDop.versieInformatie"/>
  </office:meta>
</office:document-meta>
</file>