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nieuwbouwwoning op de locatie Spoorbuurtstraat 23 in Zandvoort, zaaknummer ODIJ-Z-26-1758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nieuwbouwwoning op de locatie Spoorbuurtstraat 23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702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2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2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nieuwbouwwoning op de locatie Spoorbuurtstraat 23 in Zandvoort, zaaknummer ODIJ-Z-26-175870</meta:user-defined>
    <meta:user-defined meta:name="DCTERMS.W3CDTF/DCTERMS.available">2026-04-09</meta:user-defined>
    <meta:user-defined meta:name="DCTERMS.W3CDTF/OVERHEIDop.jaargang">2026</meta:user-defined>
    <meta:user-defined meta:name="OVERHEIDop.publicationIssue">167024</meta:user-defined>
    <meta:user-defined meta:name="OVERHEIDop.GmbID/DC.identifier">gmb-2026-167024</meta:user-defined>
    <meta:user-defined meta:name="OVERHEIDop.versieInformatie"/>
  </office:meta>
</office:document-meta>
</file>