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llem II-plein 19, 5554A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4-2026 een aanvraag omgevingsvergunning ontvangen.</text:p>
            <text:p text:style-name="common-al">Het betreft een aanvraag op locatie Willem II-plein 19, 5554AJ Valkenswaard met omschrijving "plaatsen overkapping" en zaaknummer <text:span text:style-name="nadrukvet">472984</text:span>.</text:p>
            <text:p text:style-name="common-al">De zaak is geregistreerd onder nummer 47298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702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2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2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2984</meta:user-defined>
    <meta:user-defined meta:name="DCTERMS.abstract">plaatsen overkapping, Willen II-plein 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illem II-plein 19, 5554AJ Valkenswaar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022</meta:user-defined>
    <meta:user-defined meta:name="OVERHEIDop.GmbID/DC.identifier">gmb-2026-167022</meta:user-defined>
    <meta:user-defined meta:name="OVERHEIDop.versieInformatie"/>
  </office:meta>
</office:document-meta>
</file>