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krijgen van een aanlegvergunning ten behoeve van het kappen van een dennenboom aan Wolfsberg 14A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Wolfsberg 14A, 6102 RB te Echt / Echt-Susteren / ingekomen 30 maart 2026 / het verkrijgen van een aanlegvergunning ten behoeve van het kappen van een dennenboom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701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01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01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krijgen van een aanlegvergunning ten behoeve van het kappen van een dennenboom aan Wolfsberg 14A te Ech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019</meta:user-defined>
    <meta:user-defined meta:name="OVERHEIDop.GmbID/DC.identifier">gmb-2026-167019</meta:user-defined>
    <meta:user-defined meta:name="OVERHEIDop.versieInformatie"/>
  </office:meta>
</office:document-meta>
</file>