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rry Koningsbergerstraat 4 1063AD Amsterdam, Harry Koningsbergerstraat 18 1063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</text:p>
            <text:p text:style-name="common-al">Besluit: verleend</text:p>
            <text:p text:style-name="common-al">Besluit verzonden op: 07-04-2026</text:p>
            <text:p text:style-name="common-al">Zaakadres: Harry Koningsbergerstraat 4 1063AD Amsterdam, Harry Koningsbergerstraat 18 1063AD Amsterdam</text:p>
            <text:p text:style-name="common-al">Zaaknummer: Z2026-009776</text:p>
            <text:p text:style-name="common-al">DSO-nummer: 20260304005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977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01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1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1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776</meta:user-defined>
    <meta:user-defined meta:name="DCTERMS.abstract">vervangen van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rry Koningsbergerstraat 4 1063AD Amsterdam, Harry Koningsbergerstraat 18 1063AD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18</meta:user-defined>
    <meta:user-defined meta:name="OVERHEIDop.GmbID/DC.identifier">gmb-2026-167018</meta:user-defined>
    <meta:user-defined meta:name="OVERHEIDop.versieInformatie"/>
  </office:meta>
</office:document-meta>
</file>