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uutstraat 3 R, Apeldoorn, het realiseren van een tui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1-04-2026</text:p>
            <text:p text:style-name="common-al">Zaaknummer:  0200617429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701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1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1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74295</meta:user-defined>
    <dc:language>nl</dc:language>
    <meta:user-defined meta:name="OVERHEIDop.locatietype/OVERHEIDop.gebiedsmarkering">Vlak</meta:user-defined>
    <meta:user-defined meta:name="DC.title">Aanvraag Omgevingsvergunning van Huutstraat 3 R, Apeldoorn, het realiseren van een tuinkamer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017</meta:user-defined>
    <meta:user-defined meta:name="OVERHEIDop.GmbID/DC.identifier">gmb-2026-167017</meta:user-defined>
    <meta:user-defined meta:name="OVERHEIDop.versieInformatie"/>
  </office:meta>
</office:document-meta>
</file>