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peoedkap), Kerkhoflaan 1 3034TA Rotterdam. kappen van 2 bomen met spoed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233/2026033000115</text:span>, heeft verleend voor de Kappen. <text:span text:style-name="nadrukcur">(Grondslag: Omgevingswet, artikel 5.1)</text:span></text:p>
            <text:p text:style-name="common-al">De verlening betreft Spoedkap op Begraafplaats Crooswijk op de locatie Kerkhoflaan 1 in het gebied Kralingen-Crooswijk te Rotterdam. Voor het kappen van 2 bomen i.v.m. zorgplicht een vergunning verleend. Het geanonimiseerde besluit en tekening zijn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0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233</meta:user-defined>
    <meta:user-defined meta:name="DCTERMS.abstract">Spoedkap Begraafplaats Croosw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Speoedkap), Kerkhoflaan 1 3034TA Rotterdam. kappen van 2 bomen met spoed vanwege zorgplicht.</meta:user-defined>
    <meta:user-defined meta:name="DCTERMS.W3CDTF/DCTERMS.available">2026-04-09</meta:user-defined>
    <meta:user-defined meta:name="DCTERMS.W3CDTF/OVERHEIDop.jaargang">2026</meta:user-defined>
    <meta:user-defined meta:name="OVERHEIDop.externeBijlage">geanonimiseerd Besluit Z2026-004233 Kerkhoflaan...|exb-2026-12664</meta:user-defined>
    <meta:user-defined meta:name="OVERHEIDop.externeBijlage">IMG_0834.jpeg|exb-2026-12665</meta:user-defined>
    <meta:user-defined meta:name="OVERHEIDop.publicationIssue">167008</meta:user-defined>
    <meta:user-defined meta:name="OVERHEIDop.GmbID/DC.identifier">gmb-2026-167008</meta:user-defined>
    <meta:user-defined meta:name="OVERHEIDop.versieInformatie"/>
  </office:meta>
</office:document-meta>
</file>