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Smokkelrit op 11 oktober 2026 door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4-2026 een Vergunning APV / Bijzondere wetten verleend. De gemeente geeft hiermee toestemming voor de Smokkelrit op 11 oktober 2026 (t/m 2030) door de gemeente Reusel-De Mierden. Het kenmerk van de gemeente voor deze zaak is 166760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70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6083</meta:user-defined>
    <meta:user-defined meta:name="DCTERMS.abstract">Smokkelrit op 11 oktober 2026 (t/m 2030)</meta:user-defined>
    <dc:language>nl</dc:language>
    <meta:user-defined meta:name="OVERHEIDop.locatietype/OVERHEIDop.gebiedsmarkering">Punt</meta:user-defined>
    <meta:user-defined meta:name="OVERHEIDop.locatietype/OVERHEIDop.gebiedsmarkering">Vlak</meta:user-defined>
    <meta:user-defined meta:name="DC.title">Vergunning voor de Smokkelrit op 11 oktober 2026 door de gemeente Reusel-De Mierden</meta:user-defined>
    <meta:user-defined meta:name="DCTERMS.W3CDTF/DCTERMS.available">2026-04-09</meta:user-defined>
    <meta:user-defined meta:name="DCTERMS.W3CDTF/OVERHEIDop.jaargang">2026</meta:user-defined>
    <meta:user-defined meta:name="OVERHEIDop.publicationIssue">167005</meta:user-defined>
    <meta:user-defined meta:name="OVERHEIDop.GmbID/DC.identifier">gmb-2026-167005</meta:user-defined>
    <meta:user-defined meta:name="OVERHEIDop.versieInformatie"/>
  </office:meta>
</office:document-meta>
</file>