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achtergevel op de 1e verdieping, Groeneweg 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9 april 2026</text:p>
            <text:p text:style-name="common-al">Activiteit: Uitbreiden achtergevel op de 1e verdieping</text:p>
            <text:p text:style-name="common-al">Adres: Groeneweg 8 in Bunnik </text:p>
            <text:p text:style-name="common-al">Zaaknummer: OV 1432750</text:p>
            <text:p text:style-name="common-al">Datum ontvangst aanvraag:  31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0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uitbreiden achtergevel op de 1e verdieping, Groeneweg 8 in Bunni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03</meta:user-defined>
    <meta:user-defined meta:name="OVERHEIDop.GmbID/DC.identifier">gmb-2026-167003</meta:user-defined>
    <meta:user-defined meta:name="OVERHEIDop.versieInformatie"/>
  </office:meta>
</office:document-meta>
</file>