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anderen van het  uitrit , Scheiddijk 2a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ntvangen voor het  veranderen van het  uitrit  op locatie Scheiddijk 2a, 7261SM Ruurlo. De aanvraag is geregistreerd onder zaaknummer Z2026-0000062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0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22</meta:user-defined>
    <meta:user-defined meta:name="DCTERMS.abstract">Betreft: Aanvraag op locatie Scheiddijk 2a, 7261SM Ruurlo</meta:user-defined>
    <dc:language>nl</dc:language>
    <meta:user-defined meta:name="OVERHEIDop.locatietype/OVERHEIDop.gebiedsmarkering">Vlak</meta:user-defined>
    <meta:user-defined meta:name="DC.title">Aanvraag vergunning voor  veranderen van het  uitrit , Scheiddijk 2a, 7261SM Ruur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02</meta:user-defined>
    <meta:user-defined meta:name="OVERHEIDop.GmbID/DC.identifier">gmb-2026-167002</meta:user-defined>
    <meta:user-defined meta:name="OVERHEIDop.versieInformatie"/>
  </office:meta>
</office:document-meta>
</file>