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staand raamkozijn in de gevel van de binnenplaats wijzigen in een deurkozijn met bovenlicht, Middelstegracht 89V 2312T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4514</text:p>
            <text:p text:style-name="common-al">
            <text:span text:style-name="nadrukvet">Ingekomen:</text:span> 03-04-2026 16:31</text:p>
            <text:p text:style-name="common-al">
            <text:span text:style-name="nadrukvet">Locatie:</text:span> Middelstegracht 89V 2312T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4514" xlink:type="simple">publicatiesomgevingsvergunningen@leiden.nl</text:a> de volgende gegevens:</text:p>
            <text:p text:style-name="common-al">-het kenmerk van de aanvraag: Z/26/39745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700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4514</meta:user-defined>
    <meta:user-defined meta:name="DCTERMS.abstract">bestaand raamkozijn in de gevel van de binnenplaats wijzigen in een deurkozijn met bovenl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staand raamkozijn in de gevel van de binnenplaats wijzigen in een deurkozijn met bovenlicht, Middelstegracht 89V 2312TT Leiden</meta:user-defined>
    <meta:user-defined meta:name="DCTERMS.W3CDTF/DCTERMS.available">2026-04-16</meta:user-defined>
    <meta:user-defined meta:name="DCTERMS.W3CDTF/OVERHEIDop.jaargang">2026</meta:user-defined>
    <meta:user-defined meta:name="OVERHEIDop.externeBijlage">LEIDEN_202604_GFO_ZAKEN_832112_Samenvatting 000|exb-2026-12661</meta:user-defined>
    <meta:user-defined meta:name="OVERHEIDop.publicationIssue">167000</meta:user-defined>
    <meta:user-defined meta:name="OVERHEIDop.GmbID/DC.identifier">gmb-2026-167000</meta:user-defined>
    <meta:user-defined meta:name="OVERHEIDop.versieInformatie"/>
  </office:meta>
</office:document-meta>
</file>