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van grond voor project KC de Riet, Schoutenring 3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anuari 2026 een melding ontvangen voor het opslaan van grond voor het project KC de Riet te Panningen (locatie Schoutenring 32 te Panningen). De melding is geregistreerd onder zaaknummer Z2026-00000075.</text:p>
            <text:p text:style-name="common-al"/>
            <text:p text:style-name="common-al">
            <text:span text:style-name="nadrukvet">Meer informatie?</text:span>
          </text:p>
            <text:p text:style-name="last-al">Tegen een melding opslaan grond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70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6-00000075</meta:user-defined>
    <meta:user-defined meta:name="DCTERMS.abstract">Betreft: Melding op locatie Schoutenring 32, 5981DS Pan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van grond voor project KC de Riet, Schoutenring 32 te Panning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00</meta:user-defined>
    <meta:user-defined meta:name="OVERHEIDop.GmbID/DC.identifier">gmb-2026-16700</meta:user-defined>
    <meta:user-defined meta:name="OVERHEIDop.versieInformatie"/>
  </office:meta>
</office:document-meta>
</file>