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adkamer aan Hyacintenstraat 3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yacintenstraat 32, 6101 NL te Echt / Echt-Susteren / ingekomen 30 maart 2026 / het uitbreiden van de badkam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9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badkamer aan Hyacintenstraat 32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96</meta:user-defined>
    <meta:user-defined meta:name="OVERHEIDop.GmbID/DC.identifier">gmb-2026-166996</meta:user-defined>
    <meta:user-defined meta:name="OVERHEIDop.versieInformatie"/>
  </office:meta>
</office:document-meta>
</file>