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aanvraag omgevingsvergunning -Willem de Zwijgerstraat 39 6021H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4-2026 een besluit genomen op de aanvraag voor een omgevingsvergunning met zaaknummer <text:span text:style-name="nadrukvet">43853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Willem de Zwijgerstraat 39 6021HL Budel</text:p>
              </text:list-item>
            </text:list>
            <text:p text:style-name="common-al">en heeft de omschrijving "Kappen rode beuk". De vergunning is verleend.</text:p>
            <text:p text:style-name="common-al">Wij hebben besloten de omgevingsvergunning te verlenen voor de volgende onderdelen: </text:p>
            <text:p text:style-name="common-al"> -Omgevingsplanactiviteit</text:p>
            <text:p text:style-name="common-al">Het besluit betreft de volgende onderdelen: Kap.</text:p>
            <text:p text:style-name="common-al">Indien u belanghebbende bent kunt u bezwaar maken tegen dit besluit.</text:p>
            <text:p text:style-name="common-al">De termijn voor het indienen van een bezwaar start op 03-04-2026 en duurt 6 weken, tot 15-05-2026.</text:p>
            <text:p text:style-name="common-al">In de vorige publicatie stond deze datum foutief op 15-03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699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9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8533</meta:user-defined>
    <meta:user-defined meta:name="DCTERMS.abstract">Kappen rode beuk Willem de Zwijgerstraat 39 Budel - DSO 2025122300801 - Zaak 4385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besluit aanvraag omgevingsvergunning -Willem de Zwijgerstraat 39 6021HL Bud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95</meta:user-defined>
    <meta:user-defined meta:name="OVERHEIDop.GmbID/DC.identifier">gmb-2026-166995</meta:user-defined>
    <meta:user-defined meta:name="OVERHEIDop.versieInformatie"/>
  </office:meta>
</office:document-meta>
</file>