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natuurlijke poel aan Susterderweg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usterderweg te Nieuwstadt / Echt-Susteren / ingekomen 27 maart 2026 / het maken van een natuurlijke poe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698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8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8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maken van een natuurlijke poel aan Susterderweg te Nieuwstad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83</meta:user-defined>
    <meta:user-defined meta:name="OVERHEIDop.GmbID/DC.identifier">gmb-2026-166983</meta:user-defined>
    <meta:user-defined meta:name="OVERHEIDop.versieInformatie"/>
  </office:meta>
</office:document-meta>
</file>