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dok de Withof 45 106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en het vergroten van de aanbouw</text:p>
            <text:p text:style-name="common-al">Zaakadres: Dudok de Withof 45 1067RV Amsterdam</text:p>
            <text:p text:style-name="common-al">Datum ontvangst: 15-03-2026 12:57</text:p>
            <text:p text:style-name="common-al">Zaaknummer: Z2026-011620</text:p>
            <text:p text:style-name="common-al">DSO-nummer: 2026031500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20</meta:user-defined>
    <meta:user-defined meta:name="DCTERMS.abstract">het realiseren van een dakterras en het vergroten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dok de Withof 45 1067RV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82</meta:user-defined>
    <meta:user-defined meta:name="OVERHEIDop.GmbID/DC.identifier">gmb-2026-166982</meta:user-defined>
    <meta:user-defined meta:name="OVERHEIDop.versieInformatie"/>
  </office:meta>
</office:document-meta>
</file>