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woning,  van Suchtelensingel 1 7431AP Diepenveen, [Diepenveen A 8090] Diepenveen A 8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van Suchtelensingel 1 7431AP Diepenveen, [Diepenveen A 8090] Diepenveen A 8090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6-000034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4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4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69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5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woning,  van Suchtelensingel 1 7431AP Diepenveen, [Diepenveen A 8090] Diepenveen A 809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81</meta:user-defined>
    <meta:user-defined meta:name="OVERHEIDop.GmbID/DC.identifier">gmb-2026-166981</meta:user-defined>
    <meta:user-defined meta:name="OVERHEIDop.versieInformatie"/>
  </office:meta>
</office:document-meta>
</file>