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 (eiland) horecabedrijf Bab al Mansour, Kruisstraat 111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 is ingediend. </text:p>
            <text:p text:style-name="common-al"> Zaaknummer: EHV-ZP2026-003293 </text:p>
            <text:p text:style-name="common-al"> Omschrijving: toevoegen terras (eiland) horecabedrijf Bab al Manso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11 5612CE Eindhoven</text:p>
              </text:list-item>
            </text:list>
            <text:p text:style-name="common-al"> Datum ontvangst: 06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9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293</meta:user-defined>
    <meta:user-defined meta:name="DCTERMS.abstract">toevoegen terras (eiland) horecabedrijf Bab al Mansour</meta:user-defined>
    <dc:language>nl</dc:language>
    <meta:user-defined meta:name="OVERHEIDop.locatietype/OVERHEIDop.gebiedsmarkering">Punt</meta:user-defined>
    <meta:user-defined meta:name="DC.title">Ingekomen aanvraag: toevoegen terras (eiland) horecabedrijf Bab al Mansour, Kruisstraat 111 5612CE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74</meta:user-defined>
    <meta:user-defined meta:name="OVERHEIDop.GmbID/DC.identifier">gmb-2026-166974</meta:user-defined>
    <meta:user-defined meta:name="OVERHEIDop.versieInformatie"/>
  </office:meta>
</office:document-meta>
</file>