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uitbreiden 1e verdieping, Groeneweg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maart 2026</text:p>
            <text:p text:style-name="common-al">Activiteit: uitbreiden 1e verdieping</text:p>
            <text:p text:style-name="common-al">Adres: Groeneweg 10 in Bunnik -</text:p>
            <text:p text:style-name="common-al">Zaaknummer: OV 1432762</text:p>
            <text:p text:style-name="common-al">Datum ontvangst aanvraag:  31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9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 uitbreiden 1e verdieping, Groeneweg 10 in Bunni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73</meta:user-defined>
    <meta:user-defined meta:name="OVERHEIDop.GmbID/DC.identifier">gmb-2026-166973</meta:user-defined>
    <meta:user-defined meta:name="OVERHEIDop.versieInformatie"/>
  </office:meta>
</office:document-meta>
</file>