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2 woningen - Koningin Wilhelmina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224</text:p>
            <text:p text:style-name="common-al">Ontvangstdatum: 2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97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37</meta:user-defined>
    <meta:user-defined meta:name="DCTERMS.abstract">Gemeente Voorschoten - aangevraagde omgevingsvergunning: het uitbreiden van 2 woningen - Koningin Wilhelminalaan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2 woningen - Koningin Wilhelminalaan 2, Voorscho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971</meta:user-defined>
    <meta:user-defined meta:name="OVERHEIDop.GmbID/DC.identifier">gmb-2026-166971</meta:user-defined>
    <meta:user-defined meta:name="OVERHEIDop.versieInformatie"/>
  </office:meta>
</office:document-meta>
</file>