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ostNL Pakketautomaat aan Sportpad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portpad 4, 6101 LJ te Echt / Echt-Susteren / ingekomen 27 maart 2026 / het realiseren van een PostNL Pakketautomaa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9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PostNL Pakketautomaat aan Sportpad 4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68</meta:user-defined>
    <meta:user-defined meta:name="OVERHEIDop.GmbID/DC.identifier">gmb-2026-166968</meta:user-defined>
    <meta:user-defined meta:name="OVERHEIDop.versieInformatie"/>
  </office:meta>
</office:document-meta>
</file>