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portlaan 7, 3905 AD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portlaan 7, 3905 AD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4670</text:p>
            <text:p text:style-name="common-al">Voor     : wijzigen van het pand voor het realiseren van een peuteropvang</text:p>
            <text:p text:style-name="common-al">Locatie : Sportlaan 7, 3905 AD in Veenendaal</text:p>
            <text:p text:style-name="common-al">
            
          </text:p>
            <text:p text:style-name="common-al">De beslistermijn wordt verlengd in verband met het ordelijk behandelen van de aanvraag. Door dit besluit is de nieuwe uiterste beslisdatum 15 mei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9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670</meta:user-defined>
    <dc:language>nl</dc:language>
    <meta:user-defined meta:name="OVERHEIDop.locatietype/OVERHEIDop.gebiedsmarkering">Punt</meta:user-defined>
    <meta:user-defined meta:name="DC.title">Publicatie verlengen beslistermijn Sportlaan 7, 3905 AD in Veenend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65</meta:user-defined>
    <meta:user-defined meta:name="OVERHEIDop.GmbID/DC.identifier">gmb-2026-166965</meta:user-defined>
    <meta:user-defined meta:name="OVERHEIDop.versieInformatie"/>
  </office:meta>
</office:document-meta>
</file>