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ageweg 8 in Den Ham, Verzoeklocatie 2026031000999, Aduard (ADA00) G 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Westerkwartier een bouwmelding ontvangen voor de locatie Lageweg 8 in Den Ham. De melding is geregistreerd onder zaaknummer 202619031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9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31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Lageweg 8 in Den Ham, Verzoeklocatie 2026031000999, Aduard (ADA00) G 96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2</meta:user-defined>
    <meta:user-defined meta:name="OVERHEIDop.GmbID/DC.identifier">gmb-2026-166962</meta:user-defined>
    <meta:user-defined meta:name="OVERHEIDop.versieInformatie"/>
  </office:meta>
</office:document-meta>
</file>