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het dak aan Bosstraat 43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sstraat 43A, 6101 NW te Echt / Echt-Susteren / ingekomen 27 maart 2026 / het vernieuwen van het d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9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t dak aan Bosstraat 43A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60</meta:user-defined>
    <meta:user-defined meta:name="OVERHEIDop.GmbID/DC.identifier">gmb-2026-166960</meta:user-defined>
    <meta:user-defined meta:name="OVERHEIDop.versieInformatie"/>
  </office:meta>
</office:document-meta>
</file>