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van 26-1 t/m 13-3-2026 op de locatie tegen de (zij)gevel van het Zilvermuseum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1-2026 heeft de gemeente een aanvraag ontvangen voor een ontheffing voor het plaatsen van een steiger van 26-1 t/m 13-3-2026 op de locatie tegen de (zij)gevel van het Zilvermuseum in Schoonhoven. De aanvraag is geregistreerd onder zaaknummer 1931180061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6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00613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van 26-1 t/m 13-3-2026 op de locatie tegen de (zij)gevel van het Zilvermuseum i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96</meta:user-defined>
    <meta:user-defined meta:name="OVERHEIDop.GmbID/DC.identifier">gmb-2026-16696</meta:user-defined>
    <meta:user-defined meta:name="OVERHEIDop.versieInformatie"/>
  </office:meta>
</office:document-meta>
</file>