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rectificatie wijzigen partieel éénrichtingsverkeer Meidoorn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illegersberg</text:span>, <text:span text:style-name="nadrukvet"/><text:span text:style-name="nadrukvet">AS26/00912 – 26/0003264</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in verkeersbesluit <text:a xlink:href="https://zoek.officielebekendmakingen.nl/gmb-2026-50122.html" xlink:type="simple">https://zoek.officielebekendmakingen.nl/gmb-2026-50122.html</text:a> met kenmerknummers 26/0001024 - AS26/00277, gepubliceerd op 4 februari 2026 een onjuiste straatnaam is vermeld;</text:p>
            <text:p text:style-name="common-al">dat in het voorgenomen verkeersbesluit de Meidoornlaan is genoemd, welke aanduiding niet correct is;</text:p>
            <text:p text:style-name="common-al">dat het voorgenomen verkeersbesluit betrekking moet hebben op de Meidoornsingel te Rotterdam;</text:p>
            <text:p text:style-name="common-al">dat het voorgenomen verkeersbesluit met kenmerknummers 26/0001024 - AS26/00277 behoudens de correctie van de straatnaam, in stand kan worden gehouden;</text:p>
            <text:p text:style-name="common-al">dat de maatregel in het voorgenomen besluit, gelet op artikel 2 van de Wegenverkeerswet 1994 (Wvw, besluit van 21 april 1994, Staatsblad (Stb.) 1994, 475, zoals nadien gewijzigd), strekt tot:</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veel mogelijk waarborgen van de vrijheid van het verkeer;</text:p>
              </text:list-item>
              <text:list-item text:style-override="id1-3-2-2-1-9-3">
                <text:number>•</text:number>
                <text:p text:style-name="al">het verzekeren van de veiligheid op de weg; </text:p>
              </text:list-item>
              <text:list-item text:style-override="id1-3-2-2-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 stand houden van verkeersbesluit met kenmerknummers 26/0001024 - AS26/00277, gepubliceerd op 4 februari 2026, mits de daarin genoemde straatnaam Meidoornlaan wijzigt naar de Meidoornsingel.</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 april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9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Rectificatie wijzigen partieel éénrichtingsverkeer  - Meidoornsing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912 – 26/0003264</meta:user-defined>
    <meta:user-defined meta:name="OVERHEIDop.verkeersbordcode">N.v.t.</meta:user-defined>
    <dc:language>nl</dc:language>
    <meta:user-defined meta:name="OVERHEIDop.locatietype/OVERHEIDop.gebiedsmarkering">Weg</meta:user-defined>
    <meta:user-defined meta:name="DC.title">Verkeersbesluit rectificatie wijzigen partieel éénrichtingsverkeer Meidoornsingel te Rotterdam</meta:user-defined>
    <meta:user-defined meta:name="DCTERMS.W3CDTF/DCTERMS.available">2026-04-09</meta:user-defined>
    <meta:user-defined meta:name="DCTERMS.W3CDTF/OVERHEIDop.jaargang">2026</meta:user-defined>
    <meta:user-defined meta:name="OVERHEIDop.publicationIssue">166959</meta:user-defined>
    <meta:user-defined meta:name="OVERHEIDop.GmbID/DC.identifier">gmb-2026-166959</meta:user-defined>
    <meta:user-defined meta:name="OVERHEIDop.versieInformatie"/>
  </office:meta>
</office:document-meta>
</file>