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de dakkapel aan de voorzijde op de locatie Dr Joh G Mezgerstraat 66 in Zandvoort, zaaknummer ODIJ-Z-26-1765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vangen van de dakkapel aan de voorzijde op de locatie Dr Joh G Mezgerstraat 66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695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5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5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vangen van de dakkapel aan de voorzijde op de locatie Dr Joh G Mezgerstraat 66 in Zandvoort, zaaknummer ODIJ-Z-26-176556</meta:user-defined>
    <meta:user-defined meta:name="DCTERMS.W3CDTF/DCTERMS.available">2026-04-09</meta:user-defined>
    <meta:user-defined meta:name="DCTERMS.W3CDTF/OVERHEIDop.jaargang">2026</meta:user-defined>
    <meta:user-defined meta:name="OVERHEIDop.publicationIssue">166958</meta:user-defined>
    <meta:user-defined meta:name="OVERHEIDop.GmbID/DC.identifier">gmb-2026-166958</meta:user-defined>
    <meta:user-defined meta:name="OVERHEIDop.versieInformatie"/>
  </office:meta>
</office:document-meta>
</file>