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Ittervoorterweg 42a, 6017 BZ te Thorn / Maasgouw / bekendgemaakt op 1 april 2026 / het plaatsen van een tent ten behoeve van een Pop Up Restaurant van 13 mei 2026 tot en met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Ittervoorterweg 42a, 6017 BZ te Thorn / Maasgouw / bekendgemaakt op 1 april 2026 / het plaatsen van een tent ten behoeve van een Pop Up Restaurant van 13 mei 2026 tot en met 1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5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Ittervoorterweg 42a, 6017 BZ te Thorn / Maasgouw / bekendgemaakt op 1 april 2026 / het plaatsen van een tent ten behoeve van een Pop Up Restaurant van 13 mei 2026 tot en met 17 mei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56</meta:user-defined>
    <meta:user-defined meta:name="OVERHEIDop.GmbID/DC.identifier">gmb-2026-166956</meta:user-defined>
    <meta:user-defined meta:name="OVERHEIDop.versieInformatie"/>
  </office:meta>
</office:document-meta>
</file>