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Julianalaan 71, 6051 AS te Maasbracht / Maasgouw / bekendgemaakt op 27 maart 2026 / het aanleggen van een nieuw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Julianalaan 71, 6051 AS te Maasbracht / Maasgouw / bekendgemaakt op 27 maart 2026 / het aanleggen van een nieuwe op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95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en aanvraag omgevingsvergunning / Julianalaan 71, 6051 AS te Maasbracht / Maasgouw / bekendgemaakt op 27 maart 2026 / het aanleggen van een nieuwe opri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53</meta:user-defined>
    <meta:user-defined meta:name="OVERHEIDop.GmbID/DC.identifier">gmb-2026-166953</meta:user-defined>
    <meta:user-defined meta:name="OVERHEIDop.versieInformatie"/>
  </office:meta>
</office:document-meta>
</file>